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Rouveen Zuid fase 1, kavel 38 Rouveen, Staphorst AN 1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5</text:p>
            <text:p text:style-name="common-al">
            <text:span text:style-name="nadrukvet">Locatie:</text:span> Rouveen Zuid fase 1, kavel 38 Rouveen, Staphorst AN 1178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60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0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0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103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00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Rouveen Zuid fase 1, kavel 38 Rouveen, Staphorst AN 1178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1039</meta:user-defined>
    <meta:user-defined meta:name="OVERHEIDop.GmbID/DC.identifier">gmb-2025-421039</meta:user-defined>
    <meta:user-defined meta:name="OVERHEIDop.versieInformatie"/>
  </office:meta>
</office:document-meta>
</file>