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Adriën Moonenweg 27 - Adrien Moonenweg ter hoogte van huisnummer 2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realiseren van een bouwplaatsinrichting. De bouwplaats wordt ingericht naast het pand Laan van Poot 40, aan de overzijde van de straat, in Den Haag. De bouwplaatsinrichting heeft een totale oppervlakte van 36,3 m². De aanvraag is ingeidend voor de periode 21 juli 2025 t/m 21 juli 2026.</text:p>
            <text:p text:style-name="common-al"/>
            <text:p text:style-name="common-al">Ons kenmerk: 01215GGB25</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Adriën Moonenweg 27 - Adrien Moonenweg ter hoogte van huisnummer 27</text:p>
            <text:p text:style-name="tussenkopcur">
            <text:span text:style-name="nadrukvet">Datum bekendmaking besluit:</text:span>
          </text:p>
            <text:p text:style-name="common-al">25 sept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21035</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035</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035</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215GGB25/9047588</meta:user-defined>
    <meta:user-defined meta:name="DCTERMS.abstract">Het realiseren van een bouwplaatsinrichting. De bouwplaats wordt ingericht naast het pand Laan van Poot 40, aan de overzijde van de straat, in Den Haag. De bouwplaatsinrichting heeft een totale oppervlakte van 36,3 m². De aanvraag is ingeidend voor de periode 21 juli 2025 t/m 21 juli ...</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Adriën Moonenweg 27 - Adrien Moonenweg ter hoogte van huisnummer 27 te Den Haag</meta:user-defined>
    <meta:user-defined meta:name="DCTERMS.W3CDTF/DCTERMS.available">2025-09-29</meta:user-defined>
    <meta:user-defined meta:name="OVERHEIDop.externeBijlage">Bijlage_58551429_voor_bekendmaking|exb-2025-35164</meta:user-defined>
    <meta:user-defined meta:name="DCTERMS.W3CDTF/OVERHEIDop.jaargang">2025</meta:user-defined>
    <meta:user-defined meta:name="OVERHEIDop.publicationIssue">421035</meta:user-defined>
    <meta:user-defined meta:name="OVERHEIDop.GmbID/DC.identifier">gmb-2025-421035</meta:user-defined>
    <meta:user-defined meta:name="OVERHEIDop.versieInformatie"/>
  </office:meta>
</office:document-meta>
</file>