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4c7be844-f85d-40e1-a912-085027096d4a.png" manifest:media-type="image/x-eps"/>
  <manifest:file-entry manifest:full-path="Pictures/ZonebordenMeeresteinkadei2d80cb3d-cb30-4d70-aa29-82099e5ff69c.jpg" manifest:media-type="image/x-eps"/>
  <manifest:file-entry manifest:full-path="Pictures/ZonebordenWandellaani4a5ac401-da9d-4441-91fd-8eb88d5725a1.jpg" manifest:media-type="image/x-eps"/>
  <manifest:file-entry manifest:full-path="Pictures/A01-30-ZBi409f2de6-a97a-4797-b85a-0bf97ba4b084.jpg" manifest:media-type="image/x-eps"/>
  <manifest:file-entry manifest:full-path="Pictures/A02-30-ZEi1bad9452-6aad-4dd6-b483-67ffd74f375b.jpg" manifest:media-type="image/x-eps"/>
  <manifest:file-entry manifest:full-path="Pictures/DrempelsMeeresteinkadei99284364-4868-4297-a324-16671b51c76c.png" manifest:media-type="image/x-eps"/>
  <manifest:file-entry manifest:full-path="Pictures/Picture1i6620d1ab-0a00-4f8f-a4ea-ef80e26976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instellen van een 30 km-zone in de Wandellaan en Meeresteinkade en het aanleggen van een voetgangersoversteekplaats op de Wandellaan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30 km-zone in de Wandellaan en Meeresteinkade en het aanleggen van een voetgangersoversteekplaats op de Wandellaan te Almere Stad</text:p>
            <text:p text:style-name="al">Steller: H. Bakkum</text:p>
            <text:p text:style-name="al">Afdeling: Stadsruimte</text:p>
            <text:p text:style-name="al">Nummer: 18810949       Datum: 25 sept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Wandellaan en de Meeresteinkade liggen in het centrum van Almere Stad.</text:p>
            <text:p text:style-name="common-al">Aan de Wandellaan wordt een campus gebouwd, hierdoor is er de komende jaren veel bouwverkeer over de Meeresteinkade en Wandellaan.</text:p>
            <text:p text:style-name="common-al">Aan de Wandellaan en Meeresteinkade is een ziekenhuis.</text:p>
            <text:p text:style-name="common-al">Op 6 locaties in de Wandellaan en Meeresteinkade worden drempels aangelegd.</text:p>
            <text:p text:style-name="common-al">Er is een drukke oversteek van voetgangers van ziekenhuis naar parkeerterrein en v.v. De gemeenteraad heeft besloten dat daar een drempel met zebrapad moet worden aangelegd.</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Aanleggen van een voetgangersoversteekplaats en een 30 km-zone in te stellen in de Wandellaan en Meeresteinkade. </text:p>
            <text:p text:style-name="common-al"/>
            <text:p text:style-name="tussenkopcur">Motivering:</text:p>
            <text:p text:style-name="common-al">Omwille van de veiligheid voor weggebruikers i.v.m. het bouwverkeer is een 30 km-zone noodzakelijk.</text:p>
            <text:p text:style-name="common-al"/>
            <text:p text:style-name="tussenkopcur">Gehoord </text:p>
            <text:p text:style-name="common-al">Overeenkomstig artikel 24 van het Besluit administratieve bepalingen inzake het wegverkeer is overleg geweest met de Politie Midden Nederland.</text:p>
            <text:p text:style-name="tussenkopcur">Financiën</text:p>
            <text:p text:style-name="tussenkopcur">De borden worden gefinancierd en geplaatst in opdracht van de gemeente Almere.</text:p>
            <text:p text:style-name="tussenkopcur">Communicatie en bekendmaking</text:p>
            <text:p text:style-name="common-al">Van het besluit wordt een openbare bekendmaking geplaatst in het Gemeenteblad. </text:p>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en burgemeester en wethouder tot het instellen van een 30 km-zone in de Wandellaan en Meeresteinkade en het aanleggen van een voetgangersoversteekplaats op de Wandellaan te Almere Stad door:</text:p>
            <text:list text:style-name="id1-3-2-2-1-41">
              <text:list-item text:style-override="id1-3-2-2-1-41-1">
                <text:number>1.</text:number>
                <text:p text:style-name="al">plaatsing van de borden <text:span text:style-name="nadrukvet">A</text:span><text:span text:style-name="nadrukvet">01-</text:span><text:span text:style-name="nadrukvet">30</text:span><text:span text:style-name="nadrukvet">-ZB</text:span>  en <text:span text:style-name="nadrukvet">A</text:span><text:span text:style-name="nadrukvet">0</text:span><text:span text:style-name="nadrukvet">2</text:span><text:span text:style-name="nadrukvet">-</text:span><text:span text:style-name="nadrukvet">30</text:span><text:span text:style-name="nadrukvet">-ZE</text:span>  van Bijlage I van het RVV 1990;</text:p>
              </text:list-item>
              <text:list-item text:style-override="id1-3-2-2-1-41-2">
                <text:number>2.</text:number>
                <text:p text:style-name="al">Aanbrengen van 2x 30 cm brede witte strepen over de volledige breedte van de weg, met een tussenruimte van 30 cm;</text:p>
              </text:list-item>
              <text:list-item text:style-override="id1-3-2-2-1-41-3">
                <text:number>3.</text:number>
                <text:p text:style-name="al">Aanleg van 6 drempels waarbij 1 drempel wordt voorzien van zebra-markering en 2 verkeersborden L02f van Bijlage 1 van het RVV 1990;</text:p>
              </text:list-item>
              <text:list-item text:style-override="id1-3-2-2-1-41-4">
                <text:number>4.</text:number>
                <text:p text:style-name="al">Deze borden en belijning aan te brengen conform de bij dit besluit behorende situatietekeningen.</text:p>
              </text:list-item>
            </text:list>
            <text:p text:style-name="common-al"/>
            <text:p text:style-name="common-al"/>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2-1" text:style-name="plaatje">
              <text:p text:style-name="illustratie_id1-3-2-2-1-52-1-1"><draw:frame draw:style-name="illustratie_id1-3-2-2-1-52-1-1" text:anchor-type="paragraph" svg:width="38.9mm" svg:height="18.9mm"><draw:image xlink:href="Pictures/HandtekeningHarrieBakkumi4c7be844-f85d-40e1-a912-085027096d4a.png" xlink:type="simple"/></draw:frame></text:p>
            </text:section></draw:text-box></draw:frame>
          </text:p>
            <text:p text:style-name="common-al">H. Bakkum </text:p>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Situatietekeningen  </text:p>
            <text:p text:style-name="common-al"/>
            <text:p text:style-name="common-al">
            <draw:frame><draw:text-box><text:section text:name="plaatje_id1-3-2-2-1-84-1" text:style-name="plaatje">
              <text:p text:style-name="illustratie_id1-3-2-2-1-84-1-1"><draw:frame draw:style-name="illustratie_id1-3-2-2-1-84-1-1" text:anchor-type="paragraph" svg:width="126mm" svg:height="172.8mm"><draw:image xlink:href="Pictures/ZonebordenMeeresteinkadei2d80cb3d-cb30-4d70-aa29-82099e5ff69c.jp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20.7mm" svg:height="166mm"><draw:image xlink:href="Pictures/ZonebordenWandellaani4a5ac401-da9d-4441-91fd-8eb88d5725a1.jp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25.4mm" svg:height="31.8mm"><draw:image xlink:href="Pictures/A01-30-ZBi409f2de6-a97a-4797-b85a-0bf97ba4b084.jpg" xlink:type="simple"/></draw:frame></text:p>
            </text:section></draw:text-box></draw:frame>
            <draw:frame><draw:text-box><text:section text:name="plaatje_id1-3-2-2-1-87-2" text:style-name="plaatje">
              <text:p text:style-name="illustratie_id1-3-2-2-1-87-2-1"><draw:frame draw:style-name="illustratie_id1-3-2-2-1-87-2-1" text:anchor-type="paragraph" svg:width="25.5mm" svg:height="31.400000000000002mm"><draw:image xlink:href="Pictures/A02-30-ZEi1bad9452-6aad-4dd6-b483-67ffd74f375b.jpg" xlink:type="simple"/></draw:frame></text:p>
            </text:section></draw:text-box></draw:frame>
          </text:p>
            <text:p text:style-name="common-al">
            <text:span text:style-name="nadrukvet">A01</text:span>
            <text:span text:style-name="nadrukvet">-</text:span>
            <text:span text:style-name="nadrukvet">30</text:span>
            <text:span text:style-name="nadrukvet">-ZB</text:span>
            <text:span text:style-name="nadrukvet">A0</text:span>
            <text:span text:style-name="nadrukvet">2-</text:span>
            <text:span text:style-name="nadrukvet">30</text:span>
            <text:span text:style-name="nadrukvet">-ZE</text:span>
          </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Locaties van de </text:span>
            <text:span text:style-name="nadrukvet">6 </text:span>
            <text:span text:style-name="nadrukvet">drempels:</text:span>
          </text:p>
            <text:p text:style-name="common-al"/>
            <text:p text:style-name="common-al">
            <draw:frame><draw:text-box><text:section text:name="plaatje_id1-3-2-2-1-99-1" text:style-name="plaatje">
              <text:p text:style-name="illustratie_id1-3-2-2-1-99-1-1"><draw:frame draw:style-name="illustratie_id1-3-2-2-1-99-1-1" text:anchor-type="paragraph" svg:width="153mm" svg:height="101.32641509433961mm"><draw:image xlink:href="Pictures/DrempelsMeeresteinkadei99284364-4868-4297-a324-16671b51c76c.png" xlink:type="simple"/></draw:frame></text:p>
            </text:section></draw:text-box></draw:frame>
            <text:span text:style-name="nadrukvet"/>
          </text:p>
            <text:p text:style-name="common-al"/>
            <text:p text:style-name="common-al"/>
            <text:p text:style-name="common-al">
            <text:span text:style-name="nadrukvet">Gele stip is drempel met zebrapad</text:span>
            <text:span text:style-name="nadrukvet">, hierbij 2x verkeersbord L02f:</text:span>
          </text:p>
            <text:p text:style-name="common-al"/>
            <text:p text:style-name="common-al">
            <draw:frame><draw:text-box><text:section text:name="plaatje_id1-3-2-2-1-104-1" text:style-name="plaatje">
              <text:p text:style-name="illustratie_id1-3-2-2-1-104-1-1"><draw:frame draw:style-name="illustratie_id1-3-2-2-1-104-1-1" text:anchor-type="paragraph" svg:width="34.5mm" svg:height="34.5mm"><draw:image xlink:href="Pictures/Picture1i6620d1ab-0a00-4f8f-a4ea-ef80e26976f9.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7-2-1" style:parent-style-name="Standard">
      <style:paragraph-properties style:line-spacing="0mm" style:text-autospace="none" ofo:line-height="0.001cm"/>
    </style:style>
    <style:style style:family="graphic" style:name="illustratie_id1-3-2-2-1-87-2-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103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3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3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30 km-zone in de Wandellaan en Meeresteinkade en het aanleggen van een voetgangersoversteekplaats op de Wandellaan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30 km-zone in de Wandellaan en Meeresteinkade en het aanleggen van een voetgangersoversteekplaats op de Wandellaan te Almere Stad</meta:user-defined>
    <meta:user-defined meta:name="OVERHEIDop.verkeersbordcode">A01z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instellen van een 30 km-zone in de Wandellaan en Meeresteinkade en het aanleggen van een voetgangersoversteekplaats op de Wandellaan te Almere Stad</meta:user-defined>
    <meta:user-defined meta:name="DCTERMS.W3CDTF/DCTERMS.available">2025-09-29</meta:user-defined>
    <meta:user-defined meta:name="DCTERMS.W3CDTF/OVERHEIDop.jaargang">2025</meta:user-defined>
    <meta:user-defined meta:name="OVERHEIDop.publicationIssue">421034</meta:user-defined>
    <meta:user-defined meta:name="OVERHEIDop.GmbID/DC.identifier">gmb-2025-421034</meta:user-defined>
    <meta:user-defined meta:name="OVERHEIDop.versieInformatie"/>
  </office:meta>
</office:document-meta>
</file>