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rie elzen, wandelpad aan de Kruisbessestraat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drie elzen op locatie wandelpad aan de Kruisbessestraat in Krabbendijke.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105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september 2025. De gemeente Reimerswaal neemt daarover waarschijnlijk uiterlijk 12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103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3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3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56</meta:user-defined>
    <meta:user-defined meta:name="DCTERMS.abstract">Voor: het kappen van drie elzen. Locatie: wandelpad aan de Kruisbessestraat in Krabbendijke. Datum ontvangst: 17 september 2025.</meta:user-defined>
    <dc:language>nl</dc:language>
    <meta:user-defined meta:name="OVERHEIDop.locatietype/OVERHEIDop.gebiedsmarkering">Vlak</meta:user-defined>
    <meta:user-defined meta:name="DC.title">Aanvraag vergunning voor het kappen van drie elzen, wandelpad aan de Kruisbessestraat in Krabbendijke</meta:user-defined>
    <meta:user-defined meta:name="DCTERMS.W3CDTF/DCTERMS.available">2025-09-29</meta:user-defined>
    <meta:user-defined meta:name="DCTERMS.W3CDTF/OVERHEIDop.jaargang">2025</meta:user-defined>
    <meta:user-defined meta:name="OVERHEIDop.publicationIssue">421031</meta:user-defined>
    <meta:user-defined meta:name="OVERHEIDop.GmbID/DC.identifier">gmb-2025-421031</meta:user-defined>
    <meta:user-defined meta:name="OVERHEIDop.versieInformatie"/>
  </office:meta>
</office:document-meta>
</file>