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pellestraat 1-3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Carnaval 2025 - de Klepper op 1 februari en van 28 februari tot en met 4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10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315</meta:user-defined>
    <meta:user-defined meta:name="DCTERMS.abstract">het organiseren van Carnaval 2025 - de Klepper op 1 februari en van 28 februari tot en met 4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103</meta:user-defined>
    <meta:user-defined meta:name="OVERHEIDop.GmbID/DC.identifier">gmb-2025-42103</meta:user-defined>
    <meta:user-defined meta:name="OVERHEIDop.versieInformatie"/>
  </office:meta>
</office:document-meta>
</file>