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de achterzijde van de woning aan Schooldijk 136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</text:span>
          </text:p>
            <text:p text:style-name="common-al">19 september 2025, <text:span text:style-name="nadrukvet">Schooldijk 136,</text:span> het realiseren van een aanbouw aan de achterzijde van de woning (2025-231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102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2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2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317</meta:user-defined>
    <dc:language>nl</dc:language>
    <meta:user-defined meta:name="OVERHEIDop.locatietype/OVERHEIDop.gebiedsmarkering">Adres</meta:user-defined>
    <meta:user-defined meta:name="DC.title">Aanvraag vergunning voor het realiseren van een aanbouw aan de achterzijde van de woning aan Schooldijk 136 te Veenoord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026</meta:user-defined>
    <meta:user-defined meta:name="OVERHEIDop.GmbID/DC.identifier">gmb-2025-421026</meta:user-defined>
    <meta:user-defined meta:name="OVERHEIDop.versieInformatie"/>
  </office:meta>
</office:document-meta>
</file>