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voor het bouwen van een kas aan achter Laag Boskoop 130, Boskoop</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bouwen van een kas aan achter Laag Boskoop 130, Boskoop, geregistreerd onder nr. 04843665780.</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24-07-2025. De gemeente neemt daarover waarschijnlijk voor 30-10-2025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21022</text:span><text:line-break/><text:date style:data-style-name="dag" text:fixed="true" text:date-value="2025-09-29"/><text:line-break/><text:date style:data-style-name="jaar" text:fixed="true" text:date-value="2025-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1022</text:span><text:date style:data-style-name="nicedate" text:fixed="true" text:date-value="2025-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1022</text:span><text:date style:data-style-name="nicedate" text:fixed="true" text:date-value="2025-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665780</meta:user-defined>
    <meta:user-defined meta:name="DCTERMS.abstract">Verlenging beslistermijn voor het bouwen van een kas aan achter Laag Boskoop 130, Boskoop</meta:user-defined>
    <dc:language>nl</dc:language>
    <meta:user-defined meta:name="OVERHEIDop.locatietype/OVERHEIDop.gebiedsmarkering">Vlak</meta:user-defined>
    <meta:user-defined meta:name="DC.title">Verlenging beslistermijn voor het bouwen van een kas aan achter Laag Boskoop 130, Boskoop</meta:user-defined>
    <meta:user-defined meta:name="DCTERMS.W3CDTF/DCTERMS.available">2025-09-29</meta:user-defined>
    <meta:user-defined meta:name="DCTERMS.W3CDTF/OVERHEIDop.jaargang">2025</meta:user-defined>
    <meta:user-defined meta:name="OVERHEIDop.publicationIssue">421022</meta:user-defined>
    <meta:user-defined meta:name="OVERHEIDop.GmbID/DC.identifier">gmb-2025-421022</meta:user-defined>
    <meta:user-defined meta:name="OVERHEIDop.versieInformatie"/>
  </office:meta>
</office:document-meta>
</file>