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erdingerkanaal ZZ 210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18 september 2025, <text:span text:style-name="nadrukvet">nabij Weerdingerkanaal ZZ 210,</text:span> het kappen van een boom (2025-229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01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1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299</meta:user-defined>
    <dc:language>nl</dc:language>
    <meta:user-defined meta:name="OVERHEIDop.locatietype/OVERHEIDop.gebiedsmarkering">Adres</meta:user-defined>
    <meta:user-defined meta:name="DC.title">Aanvraag vergunning voor het kappen van een boom nabij Weerdingerkanaal ZZ 210 te Nieuw-Weerdin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14</meta:user-defined>
    <meta:user-defined meta:name="OVERHEIDop.GmbID/DC.identifier">gmb-2025-421014</meta:user-defined>
    <meta:user-defined meta:name="OVERHEIDop.versieInformatie"/>
  </office:meta>
</office:document-meta>
</file>