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het bedieningshuis Koppelsluis aan Veenvaart te Nieuw-Dor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17 september 2025, <text:span text:style-name="nadrukvet">Veenvaart</text:span>, het herbouwen van het bedieningshuis Koppelsluis (2025-22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0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87</meta:user-defined>
    <dc:language>nl</dc:language>
    <meta:user-defined meta:name="OVERHEIDop.locatietype/OVERHEIDop.gebiedsmarkering">Woonplaats</meta:user-defined>
    <meta:user-defined meta:name="DC.title">Aanvraag vergunning voor het herbouwen van het bedieningshuis Koppelsluis aan Veenvaart te Nieuw-Dordrech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11</meta:user-defined>
    <meta:user-defined meta:name="OVERHEIDop.GmbID/DC.identifier">gmb-2025-421011</meta:user-defined>
    <meta:user-defined meta:name="OVERHEIDop.versieInformatie"/>
  </office:meta>
</office:document-meta>
</file>