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uwparklaan 42 1384L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 vijf dakramen op het zijdakvlak van de woning</text:p>
            <text:p text:style-name="common-al">Besluit: verleend</text:p>
            <text:p text:style-name="common-al">Besluit verzonden op: 25-09-2025</text:p>
            <text:p text:style-name="common-al">Zaakadres: Gouwparklaan 42 1384LJ Weesp</text:p>
            <text:p text:style-name="common-al">Zaaknummer: Z2025-024575</text:p>
            <text:p text:style-name="common-al">DSO-nummer: 20250605020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457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75</meta:user-defined>
    <meta:user-defined meta:name="DCTERMS.abstract">het plaatsen van  vijf dakramen op het zij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uwparklaan 42 1384LJ Wees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08</meta:user-defined>
    <meta:user-defined meta:name="OVERHEIDop.GmbID/DC.identifier">gmb-2025-421008</meta:user-defined>
    <meta:user-defined meta:name="OVERHEIDop.versieInformatie"/>
  </office:meta>
</office:document-meta>
</file>