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loemendal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 naast het gemaal bij de schutsluis i.v.m. het realiseren van een vaarverbinding tussen Bloemendalerpolder en de Vecht</text:p>
            <text:p text:style-name="common-al">Zaakadres: Bloemendalerpolder</text:p>
            <text:p text:style-name="common-al">Datum ontvangst: 19-09-2025</text:p>
            <text:p text:style-name="common-al">Zaaknummer: Z2025-039823</text:p>
            <text:p text:style-name="common-al">DSO-nummer: 20250919005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00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0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0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823</meta:user-defined>
    <meta:user-defined meta:name="DCTERMS.abstract">kappen van twee bomen naast het gemaal bij de schutsluis i.v.m. het realiseren v/e vaarverbinding tussen Bloemendalerpolder en de V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loemendalerpolder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1002</meta:user-defined>
    <meta:user-defined meta:name="OVERHEIDop.GmbID/DC.identifier">gmb-2025-421002</meta:user-defined>
    <meta:user-defined meta:name="OVERHEIDop.versieInformatie"/>
  </office:meta>
</office:document-meta>
</file>