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Scholtenskanaal OZ 106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</text:span>
          </text:p>
            <text:p text:style-name="common-al">10 september 2025, <text:span text:style-name="nadrukvet">Scholtenskanaal OZ 106,</text:span> het bouwen van een schuur (2025-228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099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9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9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286</meta:user-defined>
    <dc:language>nl</dc:language>
    <meta:user-defined meta:name="OVERHEIDop.locatietype/OVERHEIDop.gebiedsmarkering">Adres</meta:user-defined>
    <meta:user-defined meta:name="DC.title">Aanvraag vergunning voor het bouwen van een schuur aan Scholtenskanaal OZ 106 te Klazienaveen-Noord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999</meta:user-defined>
    <meta:user-defined meta:name="OVERHEIDop.GmbID/DC.identifier">gmb-2025-420999</meta:user-defined>
    <meta:user-defined meta:name="OVERHEIDop.versieInformatie"/>
  </office:meta>
</office:document-meta>
</file>