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ngestraat 42 en De Metten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8 september 2025, <text:span text:style-name="nadrukvet">nabij Langestraat 42 en De Metten 1,</text:span> het kappen van een boom (2025-23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3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boom nabij Langestraat 42 en De Metten 1 te Klazienav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96</meta:user-defined>
    <meta:user-defined meta:name="OVERHEIDop.GmbID/DC.identifier">gmb-2025-420996</meta:user-defined>
    <meta:user-defined meta:name="OVERHEIDop.versieInformatie"/>
  </office:meta>
</office:document-meta>
</file>