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goorddreef 73A 1101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trap</text:p>
            <text:p text:style-name="common-al">Besluit: verleend</text:p>
            <text:p text:style-name="common-al">Besluit verzonden op: 25-09-2025</text:p>
            <text:p text:style-name="common-al">Zaakadres: Hoogoorddreef 73A 1101BB Amsterdam</text:p>
            <text:p text:style-name="common-al">Zaaknummer: Z2025-018378</text:p>
            <text:p text:style-name="common-al">DSO-nummer: 20250428016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837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99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78</meta:user-defined>
    <meta:user-defined meta:name="DCTERMS.abstract">realiseren van een nieuw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goorddreef 73A 1101BB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94</meta:user-defined>
    <meta:user-defined meta:name="OVERHEIDop.GmbID/DC.identifier">gmb-2025-420994</meta:user-defined>
    <meta:user-defined meta:name="OVERHEIDop.versieInformatie"/>
  </office:meta>
</office:document-meta>
</file>