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rmerplein 12 1023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</text:p>
            <text:p text:style-name="common-al">Zaakadres: Purmerplein 12 1023BD Amsterdam</text:p>
            <text:p text:style-name="common-al">Datum ontvangst: 21-08-2025</text:p>
            <text:p text:style-name="common-al">Zaaknummer: Z2025-035774</text:p>
            <text:p text:style-name="common-al">DSO-nummer: 20250821014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9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74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urmerplein 12 1023BD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91</meta:user-defined>
    <meta:user-defined meta:name="OVERHEIDop.GmbID/DC.identifier">gmb-2025-420991</meta:user-defined>
    <meta:user-defined meta:name="OVERHEIDop.versieInformatie"/>
  </office:meta>
</office:document-meta>
</file>