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Verlengde Vaart NZ 113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</text:span>
          </text:p>
            <text:p text:style-name="common-al">18 september 2025, <text:span text:style-name="nadrukvet">nabij Verlengde Vaart NZ 113</text:span>, het kappen van een boom (2025-229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099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9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9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2293</meta:user-defined>
    <dc:language>nl</dc:language>
    <meta:user-defined meta:name="OVERHEIDop.locatietype/OVERHEIDop.gebiedsmarkering">Adres</meta:user-defined>
    <meta:user-defined meta:name="DC.title">Aanvraag vergunning voor het kappen van een boom nabij Verlengde Vaart NZ 113 te Erica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0990</meta:user-defined>
    <meta:user-defined meta:name="OVERHEIDop.GmbID/DC.identifier">gmb-2025-420990</meta:user-defined>
    <meta:user-defined meta:name="OVERHEIDop.versieInformatie"/>
  </office:meta>
</office:document-meta>
</file>