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ijdelijke) verhuur van een perceel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gemeentegrond te verhuren aan de eigenaren van Enterij 1 in Boskoop. De locatie ligt naast de Enterij. De locatie staat in het kadaster bekend als gemeente Boskoop, sectie A, nummer 5505 (gedeeltelijk), hierna ‘het perceel’ genoemd. Het perceel heeft een oppervlakte van ongeveer 47 m2. De ingangsdatum van de huurovereenkomst is 1-10-2025. </text:p>
            <text:p text:style-name="al"/>
            <text:p text:style-name="al">Toelichting </text:p>
            <text:p text:style-name="al"/>
            <text:p text:style-name="al">De gemeente is van plan om het perceel tijdelijk te verhuren aan de eigenaren van Enterij 1 in Boskoop. Het perceel is ingericht als tuin. De eigenaren van Enterij 1 komt als enige serieuze gegadigde</text:p>
            <text:p text:style-name="al"> in aanmerking voor de huur. De reden hiervoor is dat het perceel direct grenst aan het perceel Enterij 1.</text:p>
            <text:p text:style-name="al"/>
            <text:p text:style-name="al">Bent u het hiermee niet eens?</text:p>
            <text:p text:style-name="al"/>
            <text:p text:style-name="al">Bent u het niet eens met de geplande tijdelijke verhuur omdat u vindt daarvoor zelf als serieuze gegadigde in aanmerking te komen?</text:p>
            <text:p text:style-name="al"> Dan kunt u uiterlijk binnen twintig kalenderdagen na de publicatiedatum van dit bericht een spoedprocedure (kort geding) beginnen bij de bevoegde voorzieningenrechter.</text:p>
            <text:p text:style-name="al"> Kijk voor meer informatie over het starten van een spoedprocedure op www.rechtspraak.nl. </text:p>
            <text:p text:style-name="al"/>
            <text:p text:style-name="al">Hoe het verder verloopt</text:p>
            <text:p text:style-name="al"/>
            <text:p text:style-name="al">Twintig kalenderdagen na de publicatiedatum van dit bericht wordt de huurovereenkomst aangeboden aan de huurder. Als er een kort geding is aangespannen, dan wacht de gemeente de uitkomst hiervan af.</text:p>
            <text:p text:style-name="al"/>
            <text:p text:style-name="al">Meer informatie</text:p>
            <text:p text:style-name="al"/>
            <text:p text:style-name="al">Als u vragen heeft over deze verhuur, dan kunt u contact opnemen met team Vastgoed via</text:p>
            <text:p text:style-name="al"> vastgoedhuur@alphenaandenrijn.nl.</text:p>
            <text:p text:style-name="al"/>
            <text:p text:style-name="al">Burgemeester en wethouders van Alphen aan den Rijn, 1 okto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098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8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8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ijdelijke) verhuur van een perceel gemeentegrond</meta:user-defined>
    <meta:user-defined meta:name="DCTERMS.W3CDTF/DCTERMS.available">2025-10-01</meta:user-defined>
    <meta:user-defined meta:name="DCTERMS.W3CDTF/OVERHEIDop.jaargang">2025</meta:user-defined>
    <meta:user-defined meta:name="OVERHEIDop.publicationIssue">420989</meta:user-defined>
    <meta:user-defined meta:name="OVERHEIDop.GmbID/DC.identifier">gmb-2025-420989</meta:user-defined>
    <meta:user-defined meta:name="OVERHEIDop.versieInformatie"/>
  </office:meta>
</office:document-meta>
</file>