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inrit-hellingbaan ten behoeve van de stallingsruimte aan Weerdingerstraat 3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5, <text:span text:style-name="nadrukvet">Weerdingerstraat 315</text:span>, het realiseren van een nieuwe inrit-hellingbaan t.b.v. de stallingsruimte (2025-228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89</meta:user-defined>
    <dc:language>nl</dc:language>
    <meta:user-defined meta:name="OVERHEIDop.locatietype/OVERHEIDop.gebiedsmarkering">Adres</meta:user-defined>
    <meta:user-defined meta:name="DC.title">Aanvraag vergunning voor het realiseren van een nieuwe inrit-hellingbaan ten behoeve van de stallingsruimte aan Weerdingerstraat 315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84</meta:user-defined>
    <meta:user-defined meta:name="OVERHEIDop.GmbID/DC.identifier">gmb-2025-420984</meta:user-defined>
    <meta:user-defined meta:name="OVERHEIDop.versieInformatie"/>
  </office:meta>
</office:document-meta>
</file>