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kenlaan 1, 4128 ST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5 heeft de gemeente een aanvraag omgevingsvergunning (regulier) ontvangen voor het perceel Berkenlaan 1, 4128 ST Lexmond. De aanvraag is geregistreerd onder zaaknummer OVR-2025-009088. De aanvraag betreft het verbreden van de bestaan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097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9088</meta:user-defined>
    <dc:language>nl</dc:language>
    <meta:user-defined meta:name="OVERHEIDop.locatietype/OVERHEIDop.gebiedsmarkering">Punt</meta:user-defined>
    <meta:user-defined meta:name="DC.title">Ingekomen aanvraag omgevingsvergunning Berkenlaan 1, 4128 ST Lexmo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77</meta:user-defined>
    <meta:user-defined meta:name="OVERHEIDop.GmbID/DC.identifier">gmb-2025-420977</meta:user-defined>
    <meta:user-defined meta:name="OVERHEIDop.versieInformatie"/>
  </office:meta>
</office:document-meta>
</file>