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pulierstraat - ter hoogte van huisnummer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uincontainer, dixi en bouwkeet ter hoogte van de Populierstraat huisnummer 37 in Den Haag. De bouwobjecten hebben samen een totale oppervlakte van 17 m². De aanvraag is ingediend voor de periode van 5 februari 2025 tot en met 31 maart 2025.</text:p>
            <text:p text:style-name="common-al"/>
            <text:p text:style-name="common-al">Ons kenmerk: 0003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opulierstraat - ter hoogte van huisnummer 37</text:p>
            <text:p text:style-name="tussenkopcur">
            <text:span text:style-name="nadrukvet">Datum bekendmaking besluit:</text:span>
          </text:p>
            <text:p text:style-name="common-al">2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9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5GGB25/9010173</meta:user-defined>
    <meta:user-defined meta:name="DCTERMS.abstract">Het plaatsen van een puincontainer, dixi en bouwkeet ter hoogte van de Populierstraat huisnummer 37 in Den Haag. De bouwobjecten hebben samen een totale oppervlakte van 17 m². De aanvraag is ingediend voor de periode van 5 februari 2025 tot en met 31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opulierstraat - ter hoogte van huisnummer 37 te Den Haag</meta:user-defined>
    <meta:user-defined meta:name="DCTERMS.W3CDTF/DCTERMS.available">2025-01-31</meta:user-defined>
    <meta:user-defined meta:name="OVERHEIDop.externeBijlage">Bijlage_55780823_voor_bekendmaking|exb-2025-3959</meta:user-defined>
    <meta:user-defined meta:name="DCTERMS.W3CDTF/OVERHEIDop.jaargang">2025</meta:user-defined>
    <meta:user-defined meta:name="OVERHEIDop.publicationIssue">42097</meta:user-defined>
    <meta:user-defined meta:name="OVERHEIDop.GmbID/DC.identifier">gmb-2025-42097</meta:user-defined>
    <meta:user-defined meta:name="OVERHEIDop.versieInformatie"/>
  </office:meta>
</office:document-meta>
</file>