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3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september 2025, <text:span text:style-name="nadrukvet">Laan van het Kwekebos 315,</text:span> het plaatsen van een dakkapel (2025-23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6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315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69</meta:user-defined>
    <meta:user-defined meta:name="OVERHEIDop.GmbID/DC.identifier">gmb-2025-420969</meta:user-defined>
    <meta:user-defined meta:name="OVERHEIDop.versieInformatie"/>
  </office:meta>
</office:document-meta>
</file>