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Wold 2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Wold 20 Lelystad, het kappen van 2 bomen</text:span>
          </text:p>
            <text:p text:style-name="common-al">Wij hebben op 25 september 2025 een aanvraag omgevingsvergunning ontvangen voor het kappen van 2 bomen, op nabij Wold 20 Lelystad. De aanvraag heeft dossiernummer 09951003483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5-09-2025. De gemeente neemt daarover waarschijnlijk voor 20-1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096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1003483</meta:user-defined>
    <dc:language>nl</dc:language>
    <meta:user-defined meta:name="OVERHEIDop.locatietype/OVERHEIDop.gebiedsmarkering">Vlak</meta:user-defined>
    <meta:user-defined meta:name="DC.title">Ontvangen aanvraag - nabij Wold 20 Lelysta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68</meta:user-defined>
    <meta:user-defined meta:name="OVERHEIDop.GmbID/DC.identifier">gmb-2025-420968</meta:user-defined>
    <meta:user-defined meta:name="OVERHEIDop.versieInformatie"/>
  </office:meta>
</office:document-meta>
</file>