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context_id1-3-2-1-1" text:style-name="context">
            <text:p text:style-name="context.al">51457-2025</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dat een aanvraag is gedaan voor een individuele gehandicaptenparkeerplaats in de nabijheid van een woning aan de Wendakkers te Dalen;</text:p>
            <text:p text:style-name="considerans.al">dat de aanvrager in het bezit is van een landelijke gehandicaptenparkeerkaart bestuurder, die door ons college voor een periode van 5 jaar is verstrekt;</text:p>
            <text:p text:style-name="considerans.al">dat de parkeerdruk in de omgeving van de Wendakkers hoog is;</text:p>
            <text:p text:style-name="considerans.al">dat dit tot gevolg heeft dat de aanvrager veelvuldig zijn auto dient te parkeren op een parkeerplaats die verder is gelegen dan zijn loopafstand;</text:p>
            <text:p text:style-name="considerans.al">dat uit het oogpunt van:</text:p>
            <text:p text:style-name="considerans.al">- het verzekeren van de veiligheid op de weg,</text:p>
            <text:p text:style-name="considerans.al">- het beschermen van de weggebruikers,</text:p>
            <text:p text:style-name="considerans.al">het gewenst is dat een parkeerplaats aan de Wendakkers als GPP op kenteken wordt aangewezen; </text:p>
            <text:p text:style-name="considerans.al">dat met de plaatsing van het bord E6 (gehandicaptenparkeerplaats) met het kenteken als onderbord, conform bijgevoegde situatietekening, de bovengenoemde doelstellingen zoals in artikel 2, lid 1, onder a en b van de Wegenverkeerswet 1994 is aangegeven, worden gerealiseerd; </text:p>
            <text:p text:style-name="considerans.al">dat de aanvraag voldoet aan de voorwaarden die in de “Beleidsregels inzake invalidenparkeerplaatsen” zijn vastgesteld; </text:p>
            <text:p text:style-name="considerans.al">dat conform artikel 24 van het Besluit Administratieve Bepalingen inzake het Wegverkeer overleg is gevoerd met de politie;</text:p>
            <text:p text:style-name="considerans.al">
            <text:span text:style-name="nadrukvet">gelet op:</text:span>
          </text:p>
            <text:p text:style-name="considerans.al">artikel 15, lid 1 en 2 van de Wegenverkeerswet 1994, artikel 12 en 21 van het Besluit administratieve bepalingen inzake het wegverkeer; </text:p>
            <text:p text:style-name="considerans.al">de bepalingen van de “Beleidsregels inzake invalidenparkeerplaatsen”; </text:p>
            <text:p text:style-name="considerans.al">artikel 18, lid 1, onderdeel d van de Wegenverkeerswet 1994 en het Algemeen Mandaatbesluit Coevorden 2025;</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verkeersbesluit te nemen waarbij een parkeerplaats aan de Wendakkers in Dalen wordt aangewezen als een gehandicaptenparkeerplaats (GPP) op kenteken, één en ander conform situatietekeningnr. 25132 van 18 september 2025;</text:p>
            <text:p text:style-name="common-al">2. dit besluit te publiceren op de website <text:a xlink:href="http://www.officielebekendmakingen.nl" xlink:type="simple">www.officielebekendmakingen.nl</text:a>;</text:p>
            <text:p text:style-name="last-al">3. belanghebbenden erop te wijzen dat tegen het onder 1 vermelde binnen zes weken nadat het besluit bekend is gemaakt, bezwaar kan worden ingediend bij burgemeester en wethouders van Coevorden, Postbus 2, 7740 AA Coevorden. </text:p>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23 september 2025</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R.</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30 september 2025 tot en met 10 november 2025.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096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6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6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Verkeersbesluit gehandicaptenparkeerplaats op kenteken - Da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457-2025</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5-09-29</meta:user-defined>
    <meta:user-defined meta:name="OVERHEIDop.externeBijlage">Tekening|exb-2025-35162</meta:user-defined>
    <meta:user-defined meta:name="DCTERMS.W3CDTF/OVERHEIDop.jaargang">2025</meta:user-defined>
    <meta:user-defined meta:name="OVERHEIDop.publicationIssue">420967</meta:user-defined>
    <meta:user-defined meta:name="OVERHEIDop.GmbID/DC.identifier">gmb-2025-420967</meta:user-defined>
    <meta:user-defined meta:name="OVERHEIDop.versieInformatie"/>
  </office:meta>
</office:document-meta>
</file>