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Cruijff Boulevard 135 1101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eclame-uiting aan de gevel van het gebouw</text:p>
            <text:p text:style-name="common-al">Zaakadres: Johan Cruijff Boulevard 135 1101EJ Amsterdam</text:p>
            <text:p text:style-name="common-al">Datum ontvangst: 16-09-2025</text:p>
            <text:p text:style-name="common-al">Zaaknummer: Z2025-039237</text:p>
            <text:p text:style-name="common-al">DSO-nummer: 20250916008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96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6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6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39237</meta:user-defined>
    <meta:user-defined meta:name="DCTERMS.abstract">plaatsen van reclame-uiting aan de 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Cruijff Boulevard 135 1101EJ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66</meta:user-defined>
    <meta:user-defined meta:name="OVERHEIDop.GmbID/DC.identifier">gmb-2025-420966</meta:user-defined>
    <meta:user-defined meta:name="OVERHEIDop.versieInformatie"/>
  </office:meta>
</office:document-meta>
</file>