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office:automatic-styles>
  <office:body>
    <office:text>
      <text:p text:style-name="new_page_staatscourant"/>
      <text:p text:style-name="single-kop-titel">Besluit wijziging lijst met panden beperkende bepalingen voor de in 2021 aan de archiefdienst overgedragen bouwarchieven van de gemeente De Bilt (tot 1988) en de voormalige gemeente Maartensdijk (tot 200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 Bilt</text:span>
          </text:p>
            <text:p text:style-name="al"/>
            <text:p text:style-name="al">Gelet op artikel 15, eerste lid, van de Archiefwet 1995, artikel 87 en artikel 160 van de Gemeentewet, en artikel 5.1, eerste lid, onder d, van de Wet open over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ijst van bouwdossiers uit de in 2021 aan de archiefdienst overgedragen bouwarchieven van de gemeente De Bilt (tot 1988) en de voormalige gemeente Maartensdijk (tot 2001), waarvoor beperkende bepalingen op de openbaarheid gelden, zoals eerder vastgesteld bij collegebesluit ZS 738720 wordt geactualiseerd.</text:p>
              </text:list-item>
              <text:list-item text:style-override="id1-3-2-2-1-3">
                <text:number>2.</text:number>
                <text:p text:style-name="al">De woning van de voormalige burgemeester wordt verwijderd van de lijst.</text:p>
              </text:list-item>
              <text:list-item text:style-override="id1-3-2-2-1-4">
                <text:number>3.</text:number>
                <text:p text:style-name="al">De woning van de nieuwe burgemeester, aangetreden per 28 mei 2025, wordt toegevoegd aan de lijs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treffende panden wordt een verplichting tot geheimhouding opgelegd, zolang deze panden de bijzondere functies behouden.</text:p>
              </text:list-item>
              <text:list-item text:style-override="id1-3-2-2-2-3">
                <text:number>2.</text:number>
                <text:p text:style-name="al">De maximale duur van de beperking geldt overeenkomstig de termijn zoals vastgelegd.</text:p>
              </text:list-item>
              <text:list-item text:style-override="id1-3-2-2-2-4">
                <text:number>3.</text:number>
                <text:p text:style-name="al">De lijst met panden maakt onderdeel uit van dit besluit maar is, gelet op de aard van de gegevens, niet openbaar.</text:p>
              </text:list-item>
            </text:list>
          </text:section>
          <text:section text:name="artikel_id1-3-2-2-3" text:style-name="artikel">
            <text:p text:style-name="artikel_kop_titel"><text:span text:style-name="artikel_kop_label">Artikel</text:span> <text:span text:style-name="artikel_kop_nr">3</text:span> </text:p>
            <text:p text:style-name="al"> 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 Dit besluit kan worden aangehaald als: <text:span text:style-name="nadrukcur">Besluit wijziging lijst met panden beperkende bepalingen voor de in 2021 aan de archiefdienst overgedragen bouwarchieven van de gemeente De Bilt (tot 1988) en de voormalige gemeente Maartensdijk (tot 2001)</text:span>.</text:p>
          </text:section>
        </text:section>
        <text:section text:name="regeling-sluiting_id1-3-2-3" text:style-name="regeling-sluiting">
          <text:section text:name="ondertekening_id1-3-2-3-1">
            <text:p><text:span text:style-name="functie">Aldus besloten in de vergadering van 2 september 2025, het college van burgemeester en wethouders van De Bilt, </text:span></text:p>
          </text:section>
          <text:section text:name="ondertekening_id1-3-2-3-2">
            <text:p><text:span text:style-name="functie"/></text:p>
            <text:p><text:span text:style-name="functie">I. Schuurman, secretaris, </text:span></text:p>
          </text:section>
          <text:section text:name="ondertekening_id1-3-2-3-3">
            <text:p><text:span text:style-name="functie"/></text:p>
            <text:p><text:span text:style-name="functie">M.C. Haverkamp,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 </text:p>
          <text:list text:style-name="id1-3-2-4-2">
            <text:list-item text:style-override="id1-3-2-4-2-1">
              <text:number>•</text:number>
              <text:p text:style-name="al">Op grond van de Algemene wet bestuursrecht kan tegen dit besluit binnen 6 weken na de dag van bekendmaking bezwaar worden gemaakt. Het bezwaarschrift dient te worden gericht aan Burgemeester en wethouders van De Bilt, Postbus 300, 3720 AH Bilthoven. Het bezwaarschrift dient te zijn ondertekend en de volgende elementen te bevatten:</text:p>
            </text:list-item>
            <text:list-item text:style-override="id1-3-2-4-2-2">
              <text:number>•</text:number>
              <text:p text:style-name="al">naam en adres van de indiener; </text:p>
            </text:list-item>
            <text:list-item text:style-override="id1-3-2-4-2-3">
              <text:number>•</text:number>
              <text:p text:style-name="al">de dagtekening; </text:p>
            </text:list-item>
            <text:list-item text:style-override="id1-3-2-4-2-4">
              <text:number>•</text:number>
              <text:p text:style-name="al">een omschrijving van het besluit waartegen het bezwaar is gericht; </text:p>
            </text:list-item>
            <text:list-item text:style-override="id1-3-2-4-2-5">
              <text:number>•</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09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87 van de Gemeentewet]|[1.0:c:BWBR0005416&amp;artikel=87&amp;g=2025-02-12</meta:user-defined>
    <meta:user-defined meta:name="DC.source">artikel 160 van de Gemeentewet]|[1.0:c:BWBR0005416&amp;artikel=160&amp;g=2025-02-12</meta:user-defined>
    <meta:user-defined meta:name="DC.source">artikel 5.1, eerste lid, van de Wet open overheid]|[1.0:c:BWBR0045754&amp;artikel=5.1&amp;lid=1&amp;g=2025-07-01</meta:user-defined>
    <meta:user-defined meta:name="DCTERMS.alternative">Besluit wijziging lijst met panden beperkende bepalingen voor de in 2021 aan de archiefdienst overgedragen bouwarchieven van de gemeente De Bilt (tot 1988) en de voormalige gemeente Maartensdijk (tot 2001)</meta:user-defined>
    <dc:language>nl</dc:language>
    <meta:user-defined meta:name="OVERHEIDop.locatietype/OVERHEIDop.gebiedsmarkering">Gemeente</meta:user-defined>
    <meta:user-defined meta:name="DC.title">Besluit wijziging lijst met panden beperkende bepalingen voor de in 2021 aan de archiefdienst overgedragen bouwarchieven van de gemeente De Bilt (tot 1988) en de voormalige gemeente Maartensdijk (tot 2001)</meta:user-defined>
    <meta:user-defined meta:name="DCTERMS.W3CDTF/DCTERMS.available">2025-09-29</meta:user-defined>
    <meta:user-defined meta:name="DCTERMS.W3CDTF/OVERHEIDop.jaargang">2025</meta:user-defined>
    <meta:user-defined meta:name="OVERHEIDop.publicationIssue">420963</meta:user-defined>
    <meta:user-defined meta:name="OVERHEIDop.betreftRegeling">CVDR744742_1</meta:user-defined>
    <meta:user-defined meta:name="OVERHEIDop.GmbID/DC.identifier">gmb-2025-420963</meta:user-defined>
    <meta:user-defined meta:name="xs:date/OVERHEIDop.startdatum">2025-09-30</meta:user-defined>
    <meta:user-defined meta:name="OVERHEIDop.versieInformatie"/>
  </office:meta>
</office:document-meta>
</file>