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9-2025 hebben wij een reguliere omgevingsvergunning verleend voor het bouwen van een nokverhoging en plaatsen van een dakkapel op het achterdakvlak van de woning op het adres Kievitstraat 25 7471EK Goor C 3852. Deze vergunning staat ingeschreven onder zaaknummer 00001010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096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6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6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0321</meta:user-defined>
    <meta:user-defined meta:name="DCTERMS.abstract">het bouwen van een nokverhoging en plaatsen van een dakkapel op het achterdakvlak van de woning</meta:user-defined>
    <dc:language>nl</dc:language>
    <meta:user-defined meta:name="OVERHEIDop.locatietype/OVERHEIDop.gebiedsmarkering">Punt</meta:user-defined>
    <meta:user-defined meta:name="DC.title">Op 25-09-2025 hebben wij een reguliere omgevingsvergunning verleend voor het bouwen van een nokverhoging en plaatsen van een dakkapel op het achterdakvlak van de woning op het adres Kievitstraat 25 7471EK Goor C 3852. Deze vergunning staat ingeschreven onder zaaknummer 00001010321.</meta:user-defined>
    <meta:user-defined meta:name="DCTERMS.W3CDTF/DCTERMS.available">2025-09-29</meta:user-defined>
    <meta:user-defined meta:name="DCTERMS.W3CDTF/OVERHEIDop.jaargang">2025</meta:user-defined>
    <meta:user-defined meta:name="OVERHEIDop.publicationIssue">420961</meta:user-defined>
    <meta:user-defined meta:name="OVERHEIDop.GmbID/DC.identifier">gmb-2025-420961</meta:user-defined>
    <meta:user-defined meta:name="OVERHEIDop.versieInformatie"/>
  </office:meta>
</office:document-meta>
</file>