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B Landgraaf</text:span> voor Harry Driessen Heideloop d.d. 17-5-2025 op de route Krijgersberglaan - Vlekkenkamp; </text:p>
            <text:p text:style-name="common-al">* Aanvraag evenementenvergunning van<text:span text:style-name="nadrukvet"> Stichting Foras! </text:span>voor 12eHivernaltrail winterweekend d.d. 22 en 23-03-2025 op locaties Wilhelminaberg en Strijthagerbeekdal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9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096</meta:user-defined>
    <meta:user-defined meta:name="OVERHEIDop.GmbID/DC.identifier">gmb-2025-42096</meta:user-defined>
    <meta:user-defined meta:name="OVERHEIDop.versieInformatie"/>
  </office:meta>
</office:document-meta>
</file>