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polytunnelkassen en een schuilstal met verharding aan Gravenveld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september 2025, <text:span text:style-name="nadrukvet">Gravenveldweg sectie B perceelnr. 11337, </text:span>het realiseren van twee polytunnelkassen en een schuilstal met verharding (2025-231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5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13</meta:user-defined>
    <dc:language>nl</dc:language>
    <meta:user-defined meta:name="OVERHEIDop.locatietype/OVERHEIDop.gebiedsmarkering">Perceel</meta:user-defined>
    <meta:user-defined meta:name="DC.title">Aanvraag vergunning voor het realiseren van twee polytunnelkassen en een schuilstal met verharding aan Gravenveldweg te E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59</meta:user-defined>
    <meta:user-defined meta:name="OVERHEIDop.GmbID/DC.identifier">gmb-2025-420959</meta:user-defined>
    <meta:user-defined meta:name="OVERHEIDop.versieInformatie"/>
  </office:meta>
</office:document-meta>
</file>