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Jan van Aemstelstraat 7-9, 3411XK Lopik</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voor een omgevingsvergunning ontvangen voor het uitbouwen van de woning op het adres Jan van Aemstelstraat 7-9, 3411XK Lopik.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5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2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095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26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ouwen van de woning, Jan van Aemstelstraat 7-9, 3411XK Lopik</meta:user-defined>
    <meta:user-defined meta:name="DCTERMS.W3CDTF/DCTERMS.available">2025-09-29</meta:user-defined>
    <meta:user-defined meta:name="DCTERMS.W3CDTF/OVERHEIDop.jaargang">2025</meta:user-defined>
    <meta:user-defined meta:name="OVERHEIDop.publicationIssue">420958</meta:user-defined>
    <meta:user-defined meta:name="OVERHEIDop.GmbID/DC.identifier">gmb-2025-420958</meta:user-defined>
    <meta:user-defined meta:name="OVERHEIDop.versieInformatie"/>
  </office:meta>
</office:document-meta>
</file>