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Ermerweg 1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september 2025, <text:span text:style-name="nadrukvet">Ermerweg 170</text:span>, het plaatsen van een tijdelijke woonunit (2025-232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09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28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Ermerweg 170 te Emm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956</meta:user-defined>
    <meta:user-defined meta:name="OVERHEIDop.GmbID/DC.identifier">gmb-2025-420956</meta:user-defined>
    <meta:user-defined meta:name="OVERHEIDop.versieInformatie"/>
  </office:meta>
</office:document-meta>
</file>