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leende evenementenvergunningen week 4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tichting 't Bakkes Rimburg</text:span> voor Bakkes Rimburg d.d. 27-4-2025 op locatie Kapelweien 2d; </text:p>
            <text:p text:style-name="common-al">Verzenddatum: 22 januari 2025</text:p>
            <text:p text:style-name="common-al"/>
            <text:p text:style-name="common-al">* Verleende evenementenvergunning aan<text:span text:style-name="nadrukvet"> Stichting Dutch Combat Events</text:span> voor "Dutch Combat Events 5.0" 2025 d.d. 8-3-2025 op locatie Sporthal Strijthagen, Hofstraat 1.</text:p>
            <text:p text:style-name="common-al">Verzenddatum: 23 januari 2025</text:p>
            <text:p text:style-name="common-al"/>
            <text:p text:style-name="common-al">* Verleende evenementenvergunningen aan<text:span text:style-name="nadrukvet"> Jong Nederland Waubach </text:span>voor:</text:p>
            <text:p text:style-name="common-al"/>
            <text:list text:style-name="id1-3-2-1-1-9">
              <text:list-item text:style-override="id1-3-2-1-1-9-1">
                <text:number>1.</text:number>
                <text:p text:style-name="al">Carnavalsavond d.d. 21-02-2025 </text:p>
              </text:list-item>
              <text:list-item text:style-override="id1-3-2-1-1-9-2">
                <text:number>2.</text:number>
                <text:p text:style-name="al">het Optochtbal 2025 d.d. 2-3-2025 </text:p>
              </text:list-item>
            </text:list>
            <text:p text:style-name="common-al"> beiden op locatie Kerkstraat 29;</text:p>
            <text:p text:style-name="common-al"> Verzenddatum: 29 januar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09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evenementenvergunningen week 4</meta:user-defined>
    <meta:user-defined meta:name="DCTERMS.W3CDTF/DCTERMS.available">2025-02-05</meta:user-defined>
    <meta:user-defined meta:name="DCTERMS.W3CDTF/OVERHEIDop.jaargang">2025</meta:user-defined>
    <meta:user-defined meta:name="OVERHEIDop.publicationIssue">42095</meta:user-defined>
    <meta:user-defined meta:name="OVERHEIDop.GmbID/DC.identifier">gmb-2025-42095</meta:user-defined>
    <meta:user-defined meta:name="OVERHEIDop.versieInformatie"/>
  </office:meta>
</office:document-meta>
</file>