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Lindela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Lindelaan Lelystad, het plaatsen van een handelsreclame </text:span>
          </text:p>
            <text:p text:style-name="common-al">Wij hebben op 25 september 2025 een aanvraag omgevingsvergunning ontvangen voor het plaatsen van een handelsreclame , op nabij Lindelaan Lelystad. De aanvraag heeft dossiernummer 09951003434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5-09-2025. De gemeente neemt daarover waarschijnlijk voor 20-1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094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4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9951003434</meta:user-defined>
    <dc:language>nl</dc:language>
    <meta:user-defined meta:name="OVERHEIDop.locatietype/OVERHEIDop.gebiedsmarkering">Vlak</meta:user-defined>
    <meta:user-defined meta:name="DC.title">Ontvangen aanvraag - nabij Lindelaan Lelysta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47</meta:user-defined>
    <meta:user-defined meta:name="OVERHEIDop.GmbID/DC.identifier">gmb-2025-420947</meta:user-defined>
    <meta:user-defined meta:name="OVERHEIDop.versieInformatie"/>
  </office:meta>
</office:document-meta>
</file>