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 van een gedeelte van het bestaande bijgebouw t.b.v. pleegzorg, Benedeneind ZZ 307, 3405CK Benschop</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voor een omgevingsvergunning ontvangen voor het gebruik van een gedeelte van het bestaande bijgebouw t.b.v. pleegzorg op het adres Benedeneind ZZ 307, 3405CK Benschop.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5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094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4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4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18321</meta:user-defined>
    <dc:language>nl</dc:language>
    <meta:user-defined meta:name="OVERHEIDop.locatietype/OVERHEIDop.gebiedsmarkering">Vlak</meta:user-defined>
    <meta:user-defined meta:name="DC.title">Aanvraag vergunning voor het gebruik van een gedeelte van het bestaande bijgebouw t.b.v. pleegzorg, Benedeneind ZZ 307, 3405CK Benschop</meta:user-defined>
    <meta:user-defined meta:name="DCTERMS.W3CDTF/DCTERMS.available">2025-09-29</meta:user-defined>
    <meta:user-defined meta:name="DCTERMS.W3CDTF/OVERHEIDop.jaargang">2025</meta:user-defined>
    <meta:user-defined meta:name="OVERHEIDop.publicationIssue">420945</meta:user-defined>
    <meta:user-defined meta:name="OVERHEIDop.GmbID/DC.identifier">gmb-2025-420945</meta:user-defined>
    <meta:user-defined meta:name="OVERHEIDop.versieInformatie"/>
  </office:meta>
</office:document-meta>
</file>