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oeff Berchmakerstraat 22, 22 BS, 24 en 24BS, 3512TD Utrecht, GU-Z2025-0031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eff Berchmakerstraat 22, 22 BS, 24 en 24BS, 3512TD Utrecht</text:p>
            <text:p text:style-name="common-al">De aanvraag betreft een vergunning voor het kadastraal splitsen van een gebouw in meerdere appartementsrechten</text:p>
            <text:p text:style-name="common-al">Ons kenmerk: GU-Z2025-0031670</text:p>
            <text:p text:style-name="common-al">Datum ontvangst aanvraag: 25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9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1670</meta:user-defined>
    <meta:user-defined meta:name="DCTERMS.abstract">Aanvraag vergunning voor het kadastraal splitsen van een gebouw in meerdere appartementsrechten, Loeff Berchmakerstraat 22, 22 BS, 24 en 24BS, 3512TD Utrecht, GU-Z2025-00316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Loeff Berchmakerstraat 22, 22 BS, 24 en 24BS, 3512TD Utrecht, GU-Z2025-0031670</meta:user-defined>
    <meta:user-defined meta:name="DCTERMS.W3CDTF/DCTERMS.available">2025-09-29</meta:user-defined>
    <meta:user-defined meta:name="DCTERMS.W3CDTF/OVERHEIDop.jaargang">2025</meta:user-defined>
    <meta:user-defined meta:name="OVERHEIDop.publicationIssue">420942</meta:user-defined>
    <meta:user-defined meta:name="OVERHEIDop.GmbID/DC.identifier">gmb-2025-420942</meta:user-defined>
    <meta:user-defined meta:name="OVERHEIDop.versieInformatie"/>
  </office:meta>
</office:document-meta>
</file>