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t.h.v. Kostverlorenstraat 32 2042PH Zandvoort, t.h.v. Zeestraat 2042KP Zandvoort, 0473-2025-0001536, het evenement Zandvoortse kortebaan draverij, op 03-10-2025 van 13:00 tot 20:00, verzonden 25-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2094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4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4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1536</meta:user-defined>
    <meta:user-defined meta:name="DCTERMS.abstract">het evenement Zandvoortse kortebaan draverij</meta:user-defined>
    <dc:language>nl</dc:language>
    <meta:user-defined meta:name="OVERHEIDop.locatietype/OVERHEIDop.gebiedsmarkering">Punt</meta:user-defined>
    <meta:user-defined meta:name="DC.title">Gemeente Zandvoort, vergunning verleend, t.h.v. Kostverlorenstraat 32 2042PH Zandvoort, t.h.v. Zeestraat 2042KP Zandvoort, 0473-2025-0001536, het evenement Zandvoortse kortebaan draverij, op 03-10-2025 van 13:00 tot 20:00, verzonden 25-09-2025</meta:user-defined>
    <meta:user-defined meta:name="DCTERMS.W3CDTF/DCTERMS.available">2025-09-29</meta:user-defined>
    <meta:user-defined meta:name="DCTERMS.W3CDTF/OVERHEIDop.jaargang">2025</meta:user-defined>
    <meta:user-defined meta:name="OVERHEIDop.publicationIssue">420941</meta:user-defined>
    <meta:user-defined meta:name="OVERHEIDop.GmbID/DC.identifier">gmb-2025-420941</meta:user-defined>
    <meta:user-defined meta:name="OVERHEIDop.versieInformatie"/>
  </office:meta>
</office:document-meta>
</file>