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vergunning opvang Oekraïense vluchtelingen aan Angelsloërdijk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september 2025, <text:span text:style-name="nadrukvet">Angelsloërdijk 13</text:span>, het verlengen van de tijdelijke vergunning opvang Oekraïense vluchtelingen (360197-2023) (2025-23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5-2304</meta:user-defined>
    <dc:language>nl</dc:language>
    <meta:user-defined meta:name="OVERHEIDop.locatietype/OVERHEIDop.gebiedsmarkering">Adres</meta:user-defined>
    <meta:user-defined meta:name="DC.title">Aanvraag vergunning voor het verlengen van de tijdelijke vergunning opvang Oekraïense vluchtelingen aan Angelsloërdijk 13 te E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38</meta:user-defined>
    <meta:user-defined meta:name="OVERHEIDop.GmbID/DC.identifier">gmb-2025-420938</meta:user-defined>
    <meta:user-defined meta:name="OVERHEIDop.versieInformatie"/>
  </office:meta>
</office:document-meta>
</file>