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a6dc606-e8dc-4b4f-b0af-42f77b04ed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49-1-1">
      <style:table-column-properties style:rel-column-width="5*"/>
    </style:style>
    <style:style style:family="table-column" style:parent-style-name="colspec" style:name="id1-3-2-5-49-1-2">
      <style:table-column-properties style:rel-column-width="10*"/>
    </style:style>
    <style:style style:family="table-column" style:parent-style-name="colspec" style:name="id1-3-2-5-49-1-3">
      <style:table-column-properties style:rel-column-width="15*"/>
    </style:style>
    <style:style style:family="table-column" style:parent-style-name="colspec" style:name="id1-3-2-5-49-1-4">
      <style:table-column-properties style:rel-column-width="15*"/>
    </style:style>
    <style:style style:family="table-column" style:parent-style-name="colspec" style:name="id1-3-2-5-49-1-5">
      <style:table-column-properties style:rel-column-width="15*"/>
    </style:style>
    <style:style style:family="table-column" style:parent-style-name="colspec" style:name="id1-3-2-5-49-1-6">
      <style:table-column-properties style:rel-column-width="15*"/>
    </style:style>
    <style:style style:family="table-column" style:parent-style-name="colspec" style:name="id1-3-2-5-49-1-7">
      <style:table-column-properties style:rel-column-width="15*"/>
    </style:style>
    <style:style style:family="table-column" style:parent-style-name="colspec" style:name="id1-3-2-5-51-1-1">
      <style:table-column-properties style:rel-column-width="31*"/>
    </style:style>
    <style:style style:family="table-column" style:parent-style-name="colspec" style:name="id1-3-2-5-51-1-2">
      <style:table-column-properties style:rel-column-width="31*"/>
    </style:style>
    <style:style style:family="table-column" style:parent-style-name="colspec" style:name="id1-3-2-5-51-1-3">
      <style:table-column-properties style:rel-column-width="31*"/>
    </style:style>
    <style:style style:family="table-column" style:parent-style-name="colspec" style:name="id1-3-2-5-53-1-1">
      <style:table-column-properties style:rel-column-width="31*"/>
    </style:style>
    <style:style style:family="table-column" style:parent-style-name="colspec" style:name="id1-3-2-5-53-1-2">
      <style:table-column-properties style:rel-column-width="31*"/>
    </style:style>
    <style:style style:family="table-column" style:parent-style-name="colspec" style:name="id1-3-2-5-53-1-3">
      <style:table-column-properties style:rel-column-width="31*"/>
    </style:style>
    <style:style style:family="table-column" style:parent-style-name="colspec" style:name="id1-3-2-5-55-1-1">
      <style:table-column-properties style:rel-column-width="31*"/>
    </style:style>
    <style:style style:family="table-column" style:parent-style-name="colspec" style:name="id1-3-2-5-55-1-2">
      <style:table-column-properties style:rel-column-width="31*"/>
    </style:style>
    <style:style style:family="table-column" style:parent-style-name="colspec" style:name="id1-3-2-5-55-1-3">
      <style:table-column-properties style:rel-column-width="31*"/>
    </style:style>
    <style:style style:family="table-column" style:parent-style-name="colspec" style:name="id1-3-2-5-58-1-1">
      <style:table-column-properties style:rel-column-width="31*"/>
    </style:style>
    <style:style style:family="table-column" style:parent-style-name="colspec" style:name="id1-3-2-5-58-1-2">
      <style:table-column-properties style:rel-column-width="31*"/>
    </style:style>
    <style:style style:family="table-column" style:parent-style-name="colspec" style:name="id1-3-2-5-58-1-3">
      <style:table-column-properties style:rel-column-width="31*"/>
    </style:style>
    <style:style style:family="table-column" style:parent-style-name="colspec" style:name="id1-3-2-5-60-1-1">
      <style:table-column-properties style:rel-column-width="31*"/>
    </style:style>
    <style:style style:family="table-column" style:parent-style-name="colspec" style:name="id1-3-2-5-60-1-2">
      <style:table-column-properties style:rel-column-width="31*"/>
    </style:style>
    <style:style style:family="table-column" style:parent-style-name="colspec" style:name="id1-3-2-5-60-1-3">
      <style:table-column-properties style:rel-column-width="31*"/>
    </style:style>
    <style:style style:family="table-column" style:parent-style-name="colspec" style:name="id1-3-2-5-63-1-1">
      <style:table-column-properties style:rel-column-width="46*"/>
    </style:style>
    <style:style style:family="table-column" style:parent-style-name="colspec" style:name="id1-3-2-5-63-1-2">
      <style:table-column-properties style:rel-column-width="46*"/>
    </style:style>
    <style:style style:family="table-column" style:parent-style-name="colspec" style:name="id1-3-2-5-65-1-1">
      <style:table-column-properties style:rel-column-width="46*"/>
    </style:style>
    <style:style style:family="table-column" style:parent-style-name="colspec" style:name="id1-3-2-5-65-1-2">
      <style:table-column-properties style:rel-column-width="46*"/>
    </style:style>
  </office:automatic-styles>
  <office:body>
    <office:text>
      <text:p text:style-name="new_page_staatscourant"/>
      <text:p text:style-name="single-kop-titel">Verordening maatschappelijke ondersteuning gemeente Velsen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1802516 van 12 november 2024</text:p>
            <text:p text:style-name="al">
            <text:span text:style-name="nadrukvet">Wettelijke grondslag: </text:span>
          </text:p>
            <text:p text:style-name="al">Artikelen 2.1.3 tot en met 2.1.7 Wmo 2015</text:p>
            <text:p text:style-name="al">Artikelen 2.3.6 en 2.6.6 Wmo 2015</text:p>
            <text:p text:style-name="al">Artikelen 3.8 en 5.4 Uitvoeringsbesluit Wmo 2015</text:p>
            <text:p text:style-name="al">
            <text:span text:style-name="nadrukvet">De raad besluit:</text:span>
          </text:p>
            <text:p text:style-name="al">- de 'Verordening maatschappelijke ondersteuning gemeente Velsen 2025' vast te stellen;</text:p>
            <text:p text:style-name="al">- de 'Verordening maatschappelijke ondersteuning gemeente Velsen 2023' in te trekken;</text:p>
            <text:p text:style-name="al">- de besluiten onder 1 en 2 per 1 januari 2025 in werking te laten tr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1. In deze verordening en de daarop berustende bepalingen wordt verstaan onder:</text:p>
              <text:p text:style-name="al">- algemeen gebruikelijke voorziening: niet specifiek bedoeld is voor personen met een beperking, daadwerkelijk beschikbaar is, een passende bijdrage levert aan het realiseren van een situatie waarin de cliënt tot zelfredzaamheid of participatie in staat is en financieel gedragen kan worden met een inkomen op minimumniveau;</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andere voorziening: voorziening anders dan in het kader van de Wet maatschappelijke ondersteuning 2015;</text:p>
              <text:p text:style-name="al">- beperking: aan de persoon verbonden factoren die ertoe leiden dat deze niet (volledig) in staat is tot deelname aan de maatschappij;</text:p>
              <text:p text:style-name="al">- bijdrage: bijdrage als bedoeld in de artikelen 2.1.4, eerste lid, en 2.1.4a van de wet;</text:p>
              <text:p text:style-name="al">- budgetplan: een plan opgesteld door (of namens) de cliënt waaruit blijkt dat de besteding van het persoonsgebonden budget voldoet aan alle voorwaarden; </text:p>
              <text:p text:style-name="al">- college: college van burgemeester en wethouders van de gemeente Velsen; </text:p>
              <text:p text:style-name="al">- gemeenschappelijke ruimte: gedeelte(n) van een woongebouw, niet behorend tot de onderscheiden woningen, bestemd en noodzakelijk om de woonruimte van de cliënt waar deze zijn hoofdverblijf heeft vanaf de toegang van het woongebouw te bereiken;</text:p>
              <text:p text:style-name="al">- goedkoopst adequaat: een te verstrekken voorziening dient allereerst adequaat te zijn. Als er twee of meer voorzieningen adequaat zijn, dan wordt er gekozen om de goedkoopste voorziening te verstrekken;</text:p>
              <text:p text:style-name="al">- hoofdverblijf: de woonruimte, bestemd en geschikt voor permanente bewoning, waar de cliënt zijn vaste woon- en verblijfplaats heeft en in de Basisregistratie Personen staat ingeschreven, op korte termijn zal zijn ingeschreven of het feitelijk woonadres. Indien de cliënt met een briefadres in de BRP ingeschreven staat, gaat het om de feitelijke woon- en verblijfplaats;</text:p>
              <text:p text:style-name="al">- hulpvraag: behoefte aan maatschappelijke ondersteuning als bedoeld in artikel 2.3.2, eerste lid, van de wet;</text:p>
              <text:p text:style-name="al">- Ondersteuner:  is een ondersteuner die niet-professionele hulp verleent vanuit het sociaal netwerk of iemand die door de cliënt zelf is gezocht en gevonden. Er hoeft tussen de cliënt en de ondersteuner geen bestaande relatie te zijn en de ondersteuning wordt niet verleend vanuit een hulpverlenend beroep;</text:p>
              <text:p text:style-name="al">- ingezetene: cliënt, die zijn hoofdverblijf heeft in de gemeente Velsen;</text:p>
              <text:p text:style-name="al">- inloopvoorziening: een algemene voorziening in de vorm van een aanbod van laagdrempelige activiteiten in het kader van de Wmo voor mensen met een beperking of chronische psychische of psychosociale problemen waarbij de toegang bij de aanbieder ligt;</text:p>
              <text:p text:style-name="al">- jongvolwassene: cliënt tussen de leeftijd van 18 tot en met 23 jaar; </text:p>
              <text:p text:style-name="al">- mantelzorger: persoon, die mantelzorg in het kader van de wet levert;</text:p>
              <text:p text:style-name="al">- meerkosten: kosten van een voorziening, voor zover dit deel van de kosten uitgaat boven voor de cliënt als algemeen gebruikelijk te beschouwen kosten van de voorziening;</text:p>
              <text:p text:style-name="al">- melding: kenbaar maken van de hulpvraag aan het college als bedoeld in artikel 2.3.2, eerste lid van de wet;</text:p>
              <text:p text:style-name="al">- 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p text:style-name="al">- pgb: persoonsgebonden budget als bedoeld in artikel 1.1.1 van de wet;</text:p>
              <text:p text:style-name="al">- professionele ondersteuner: een beroepsmatige ondersteuner die in het bezit is van relevante diploma’s en werkervaring heeft op het desbetreffende zorgterrein en hier referenties van kan overleggen; </text:p>
              <text:p text:style-name="al">- voorliggende voorziening: een algemene voorziening of andere voorziening waarmee aan de hulpvraag tegemoet wordt gekomen; </text:p>
              <text:p text:style-name="al">- wet: Wet maatschappelijke ondersteuning 2015;</text:p>
              <text:p text:style-name="al">- woonvoorziening: een aanpassing aan de woning of een verhuisvoorziening, die gericht is op het opheffen of verminderen van beperkingen die een inwoner bij het normale gebruik van zijn woonruimte ondervindt;</text:p>
              <text:p text:style-name="al">- beschermd thuis: maatwerkvoorziening gericht op begeleiden van inwoners die zelfstandig wonen en die vanwege psychiatrische problematiek, psychosociale problematiek, verslavingsproblematiek of een licht verstandelijke beperking, dan wel een combinatie van deze problemen, niet in staat zijn zich op eigen kracht te handhaven in de samenleving en onplanbare (zeer) intensieve gespecialiseerde begeleiding en 24-uurs beschikbaarheid van ondersteuning nodig hebben;  </text:p>
              <text:p text:style-name="al">- zorg in natura: de gemeente contracteert de zorgaanbieders en de ondersteuning. De gemeente regelt de administratie die daarbij hoort. </text:p>
              <text:p text:style-name="al">2. Alle begrippen die in deze verordening worden gebruikt en niet nader worden omschreven hebben dezelfde betekenis als in de wet, het Uitvoeringsbesluit Wmo 2015 en de Algemene wet bestuursrecht.</text:p>
            </text:section>
            <text:section text:name="artikel_id1-3-2-2-1-3" text:style-name="artikel">
              <text:p text:style-name="artikel_kop_titel"><text:span text:style-name="artikel_kop_label">Artikel</text:span> <text:span text:style-name="artikel_kop_nr">2</text:span> Reikwijdte verordening</text:p>
              <text:p text:style-name="al">1. Deze verordening regelt de maatschappelijke ondersteuning voor ingezetenen van de gemeente Velsen.</text:p>
              <text:p text:style-name="al">2. In afwijking van het eerste lid geldt voor beschermd wonen en maatschappelijke opvang dat alle rechtsgeldige inwoners van Nederland die behoefte hebben aan maatschappelijke ondersteuning in de vorm van deze voorzieningen zich kunnen melden bij het college. </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p text:style-name="al">1. Een hulpvraag kan door of namens een cliënt worden gemeld bij het college.</text:p>
              <text:p text:style-name="al">2. Het college registreert en bevestigt de ontvangst van een melding.</text:p>
              <text:p text:style-name="al">3. Na ontvangst en bevestiging van de melding start het college een onderzoek. </text:p>
            </text:section>
            <text:section text:name="artikel_id1-3-2-2-2-3" text:style-name="artikel">
              <text:p text:style-name="artikel_kop_titel"><text:span text:style-name="artikel_kop_label">Artikel</text:span> <text:span text:style-name="artikel_kop_nr">4</text:span> Onderzoek</text:p>
              <text:p text:style-name="al">1. Als het college heeft vastgesteld dat de melding past binnen de wet, stelt deze een onderzoek in zoals omschreven in artikel 2.3.2 van de wet. Daarnaast worden ook de volgende onderwerpen onderzocht:</text:p>
              <text:p text:style-name="al">a. wat de hulpvraag van de cliënt is;</text:p>
              <text:p text:style-name="al">b. welke problemen er ondervonden worden bij de zelfredzaamheid en maatschappelijke participatie, dan wel het zich kunnen handhaven in de samenleving;</text:p>
              <text:p text:style-name="al">c. welke ondersteuning naar aard en omvang nodig is om een passende bijdrage te leveren aan de zelfredzaamheid of maatschappelijke participatie of het zich kunnen handhaven in de samenleving;</text:p>
              <text:p text:style-name="al">d. de mogelijkheid om een maatwerkvoorziening te verstrekken;</text:p>
              <text:p text:style-name="al">e. de mogelijkheid om te kiezen voor de verstrekking van een pgb, waarbij de cliënt in begrijpelijke bewoordingen wordt ingelicht over de gevolgen van die keuze.</text:p>
              <text:p text:style-name="al">2. Een gesprek maakt deel uit van het onderzoek. Het gesprek wordt gevoerd met de cliënt, dan wel diens vertegenwoordiger en waar mogelijk met de mantelzorger of mantelzorgers en desgewenst familie en/of personen uit zijn sociale netwerk en eventuele deskundigen.</text:p>
              <text:p text:style-name="al">3. Het college informeert de cliënt over de gang van zaken bij het gesprek, diens rechten en plichten en de vervolgprocedure en vraagt de cliënt toestemming om, voor zover dit in het kader van het onderzoek noodzakelijk is, zijn persoonsgegevens te verwerken. </text:p>
              <text:p text:style-name="al">4. In afwijking van artikel 2.3.2 van de wet en lid 1 van dit artikel, hoeft een onderzoek niet plaats te vinden of wordt het onderzoek beperkt, als de situatie bij het college al voldoende bekend is door eerdere meldingen of onderzoeken.</text:p>
            </text:section>
            <text:section text:name="artikel_id1-3-2-2-2-4" text:style-name="artikel">
              <text:p text:style-name="artikel_kop_titel"><text:span text:style-name="artikel_kop_label">Artikel</text:span> <text:span text:style-name="artikel_kop_nr">5</text:span> Cliëntondersteuning</text:p>
              <text:p text:style-name="al">Het college zorgt ervoor dat ingezetenen een beroep kunnen doen op kosteloze cliëntondersteuning, waarbij het belang van de cliënt uitgangspunt is.</text:p>
            </text:section>
            <text:section text:name="artikel_id1-3-2-2-2-5" text:style-name="artikel">
              <text:p text:style-name="artikel_kop_titel"><text:span text:style-name="artikel_kop_label">Artikel</text:span> <text:span text:style-name="artikel_kop_nr">6</text:span> Schriftelijke weergaven van de uitkomsten</text:p>
              <text:p text:style-name="al">1. Het college verstrekt uiterlijk binnen zes weken na de melding van de cliënt aan de cliënt of diens vertegenwoordiger een schriftelijke weergave van de uitkomsten van het onderzoek.</text:p>
              <text:p text:style-name="al">2. De schriftelijke weergave van de uitkomsten van het onderzoek, kan in de vorm van een gespreksverslag zijn. Opmerkingen of aanvullingen van de cliënt kunnen aan het verslag worden toegevoegd. </text:p>
              <text:p text:style-name="al">3. De cliënt stuurt het verslag zo spoedig mogelijk, maar uiterlijk binnen vijf werkdagen, getekend aan het college terug. Dat kan voor gezien en akkoord of voor gezien en niet akkoord, eventueel met toelichting.</text:p>
            </text:section>
            <text:section text:name="artikel_id1-3-2-2-2-6" text:style-name="artikel">
              <text:p text:style-name="artikel_kop_titel"><text:span text:style-name="artikel_kop_label">Artikel</text:span> <text:span text:style-name="artikel_kop_nr">7</text:span> Aanvraag</text:p>
              <text:p text:style-name="al">1. Een cliënt of zijn gemachtigde of vertegenwoordiger kan, nadat het onderzoek in de meldingsfase is uitgevoerd of na zes weken, een aanvraag indienen bij het college voor een maatwerkvoorziening.</text:p>
              <text:p text:style-name="al">2. De aanvraag van een maatwerkvoorziening kan ook worden ingediend door middel van het ondertekenen van het gespreksverslag, als bedoeld in artikel 6; </text:p>
              <text:p text:style-name="al">3. 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p text:style-name="al">4. Het college kan in belang van de inwoner besluiten om een maatwerkvoorziening ambtshalve te verstrekken.</text:p>
            </text:section>
            <text:section text:name="artikel_id1-3-2-2-2-7" text:style-name="artikel">
              <text:p text:style-name="artikel_kop_titel"><text:span text:style-name="artikel_kop_label">Artikel</text:span> <text:span text:style-name="artikel_kop_nr">8</text:span> Deskundigenadvies</text:p>
              <text:p text:style-name="al">1. Het college wint een deskundigenadvies in, als het onderzoek of de beoordeling van een aanvraag dit vereist.</text:p>
              <text:p text:style-name="al">2. Het college is bevoegd om de cliënt uit te nodigen in persoon te verschijnen op een door het college te bepalen plaats en tijdstip voor een onderzoek door één of meer daartoe aangewezen deskundigen. Gaat het om gebruikelijke hulp, dan geldt dit lid ook voor de huisgenoten van cliënt;</text:p>
              <text:p text:style-name="al">3. De cliënt dan wel zijn huisgenoot verleent zijn medewerking aan het onderzoek als bedoeld in het eerste lid voor zover die redelijkerwijs kan worden gevergd.</text:p>
            </text:section>
            <text:section text:name="artikel_id1-3-2-2-2-8" text:style-name="artikel">
              <text:p text:style-name="artikel_kop_titel"><text:span text:style-name="artikel_kop_label">Artikel</text:span> <text:span text:style-name="artikel_kop_nr">9</text:span> Inhoud beschikking </text:p>
              <text:p text:style-name="al">1. Bij het verstrekken van een maatwerkvoorziening in natura wordt in de beschikking in ieder geval vastgelegd:</text:p>
              <text:p text:style-name="al">a. om welke voorziening het gaat en wat het beoogde resultaat daarvan is;</text:p>
              <text:p text:style-name="al">b. wat de ingangsdatum en duur van de verstrekking is;</text:p>
              <text:p text:style-name="al">c. hoe de voorziening wordt verstrekt.</text:p>
              <text:p text:style-name="al">2. Bij het verstrekken van een maatwerkvoorziening in de vorm van een pgb wordt in de beschikking in ieder geval vastgelegd:</text:p>
              <text:p text:style-name="al">a. het doel waaraan de cliënt het pgb moet uitgeven;</text:p>
              <text:p text:style-name="al">b. welke kwaliteitseisen gelden voor de besteding van het pgb;</text:p>
              <text:p text:style-name="al">c. wat de hoogte van het pgb is en hoe die is vastgesteld; </text:p>
              <text:p text:style-name="al">d. welke voorwaarden aan het pgb verbonden zijn;</text:p>
              <text:p text:style-name="al">e. de ingangsdatum, de looptijd van het pgb en, indien van toepassing, de termijn waarbinnen de cliënt het pgb moet uitgeven; en</text:p>
              <text:p text:style-name="al">f. de manier waarop cliënt het pgb moet verantwoorden.</text:p>
              <text:p text:style-name="al">3. In de beschikking tot verstrekking van een maatwerkvoorziening geeft het college aan of de cliënt een eigen bijdrage moet betalen en de daarbij gehanteerde kostprijs van de voorziening.</text:p>
              <text:p text:style-name="al">4. Bij het verstrekken van een maatwerkvoorziening wordt in de beschikking vermeld dat de cliënt zich moet houden aan een eventueel van toepassing zijnde bruikleenovereenkomst.</text:p>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10</text:span> Criteria algemene voorzieningen</text:p>
              <text:p text:style-name="al">1. Een algemene voorziening kan ingericht zijn voor alle inwoners van Velsen of voor een specifieke doelgroep. </text:p>
              <text:p text:style-name="al">2. Algemene voorzieningen zijn in ieder geval:</text:p>
              <text:p text:style-name="al">a.  Hulp bij het huishouden, algemeen; </text:p>
              <text:p text:style-name="al">b.  Hulp bij het huishouden voor mantelzorgers;</text:p>
              <text:p text:style-name="al">c.  Inloopvoorzieningen. </text:p>
              <text:p text:style-name="al">3. De algemene voorziening geldt als voorliggend op de maatwerkvoorziening.</text:p>
              <text:p text:style-name="al">4. Bij een algemene voorziening kan een eenvoudige toegangstoets toegepast worden. Onder anderen om vast te stellen of:</text:p>
              <text:p text:style-name="al">a. De inwoner tot de Wmo doelgroep behoort; en </text:p>
              <text:p text:style-name="al">b. De algemene voorziening voldoende compensatie biedt en passend is voor de hulpvraag.</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Criteria voor een maatwerkvoorziening </text:p>
              <text:p text:style-name="al">1. Een client komt in aanmerking voor een maatwerkvoorziening ter compensatie van de beperkingen in de zelfredzaamheid of participatie die de cliënt ondervindt, voor zover de cliënt deze beperkingen naar het oordeel van het college niet kan verminderen of wegnemen:</text:p>
              <text:p text:style-name="al">a. Op eigen kracht</text:p>
              <text:p text:style-name="al">b. Met gebruikelijke hulp</text:p>
              <text:p text:style-name="al">c. Met mantelzorg </text:p>
              <text:p text:style-name="al">d. Met hulp van andere personen uit zijn sociale netwerk </text:p>
              <text:p text:style-name="al">e. Met een algemeen gebruikelijke voorziening</text:p>
              <text:p text:style-name="al">f. Met gebruikmaking van voorliggende en/of algemene voorzieningen</text:p>
              <text:p text:style-name="al">2. De maatwerkvoorziening als bedoeld in het eerste lid levert een passende bijdrage aan het realiseren van een situatie waarin de cliënt in staat wordt gesteld tot zelfredzaamheid en/of participatie en zo lang mogelijk in de eigen leefomgeving kan blijven wonen. </text:p>
              <text:p text:style-name="al">3. Als een maatwerkvoorziening noodzakelijk is, verstrekt het college de goedkoopst adequate voorziening.</text:p>
            </text:section>
            <text:section text:name="artikel_id1-3-2-2-4-3" text:style-name="artikel">
              <text:p text:style-name="artikel_kop_titel"><text:span text:style-name="artikel_kop_label">Artikel</text:span> <text:span text:style-name="artikel_kop_nr">12</text:span> Aanvullende criteria begeleiding ambulant</text:p>
              <text:p text:style-name="al">1. Het college kan een maatwerkvoorziening verlenen in de vorm van begeleiding ambulant, welke ofwel individueel ofwel in groepsverband wordt verleend;</text:p>
              <text:p text:style-name="al">2. Bij de indicatie wordt gebruik gemaakt van het normenkader begeleiding en het protocol gebruikelijke hulp, welke onderdeel uitmaken van deze verordening.</text:p>
            </text:section>
            <text:section text:name="artikel_id1-3-2-2-4-4" text:style-name="artikel">
              <text:p text:style-name="artikel_kop_titel"><text:span text:style-name="artikel_kop_label">Artikel</text:span> <text:span text:style-name="artikel_kop_nr">13</text:span> Aanvullende criteria dagbesteding</text:p>
              <text:p text:style-name="al">1. Het college kan een maatwerkvoorziening verlenen in de vorm van dagbesteding, welke in groepsverband wordt uitgeoefend. </text:p>
              <text:p text:style-name="al">2. Onder dagbesteding als bedoeld in dit artikel wordt tevens het noodzakelijke vervoer, inclusief de eventuele tijdens het vervoer noodzakelijke begeleiding, verstaan.</text:p>
              <text:p text:style-name="al">3. Het vervoer als bedoeld in het vorige lid wordt in ieder geval noodzakelijk geacht wanneer:</text:p>
              <text:p text:style-name="al">a. eigen oplossingen inzake vervoer niet mogelijk zijn; en</text:p>
              <text:p text:style-name="al">b. er sprake is van een vastgestelde (medische) noodzaak. </text:p>
            </text:section>
            <text:section text:name="artikel_id1-3-2-2-4-5" text:style-name="artikel">
              <text:p text:style-name="artikel_kop_titel"><text:span text:style-name="artikel_kop_label">Artikel</text:span> <text:span text:style-name="artikel_kop_nr">14</text:span> Aanvullende criteria kortdurend verblijf</text:p>
              <text:p text:style-name="al">1. In aanvulling op artikel 11 van deze verordening kan een cliënt gedurende maximaal drie etmalen per week in aanmerking komen voor kortdurend verblijf als:</text:p>
              <text:p text:style-name="al">a. de cliënt aangewezen is op ondersteuning met constant toezicht, niet zijnde het bieden van geneeskundige zorg; en</text:p>
              <text:p text:style-name="al">b. de mantelzorger door het overstijgen van het gebruikelijke, redelijkerwijs van hem te verwachten hulp, overbelast is of dreigt te worden; en</text:p>
              <text:p text:style-name="al">c. huishoudelijke ondersteuning al dan niet met begeleiding niet als passende bijdrage kan worden aangemerkt; en</text:p>
              <text:p text:style-name="al">d. de maximale zorg zoals geboden vanuit de Zorgverzekeringswet niet toereikend is.</text:p>
              <text:p text:style-name="al">2. Per jaar kan maximaal 156 etmalen op basis van het eerste lid toegekend worden. Deze kunnen alleen in het toegekende jaar worden opgenomen en kunnen niet worden meegenomen naar een volgend jaar.</text:p>
              <text:p text:style-name="al">3. In afwijking van lid 1 mag per jaar maximaal 21 dagen aaneengesloten worden opgenomen.</text:p>
            </text:section>
            <text:section text:name="artikel_id1-3-2-2-4-6" text:style-name="artikel">
              <text:p text:style-name="artikel_kop_titel"><text:span text:style-name="artikel_kop_label">Artikel</text:span> <text:span text:style-name="artikel_kop_nr">15</text:span> Aanvullende criteria vervoersvoorziening</text:p>
              <text:p text:style-name="al">1. In aanvulling op artikel 11 van deze verordening kan een cliënt in aanmerking komen voor collectief vervoer als de cliënt door beperkingen niet of onvoldoende gebruik kan maken van het openbaar vervoer.</text:p>
              <text:p text:style-name="al">2. In aanvulling op het voorgaande lid kan een cliënt eerst in aanmerking komen voor een andere individuele vervoersvoorziening dan het collectief vervoer indien deze langdurig noodzakelijk is en het collectief vervoer niet afdoende is.</text:p>
              <text:p text:style-name="al">3. In aanvulling op het eerste en tweede lid van dit artikel kan, indien dit gelet op de aard van de beperkingen van de cliënt noodzakelijk is, een combinatie van het collectief vervoer en een individuele vervoersvoorziening worden verstrekt.</text:p>
              <text:p text:style-name="al">4. Bij de te verstrekken vervoersvoorziening wordt ten aanzien van de vervoersbehoefte ten behoeve van maatschappelijke participatie uitsluitend rekening gehouden met de verplaatsingen in de woon- en leefomgeving.</text:p>
              <text:p text:style-name="al">5. Bij de vervoersvoorziening collectief vervoer als bedoeld in het eerste lid van dit artikel hanteert het college een omvang van maximaal 1.500 kilometer op jaarbasis.</text:p>
              <text:p text:style-name="al">6. Bij de te verstrekken (elektrisch aangedreven) individuele vervoersvoorziening geldt met betrekking tot een stallingsplek het volgende:</text:p>
              <text:p text:style-name="al">a. Er dient een brandveilige stallingsplek beschikbaar te zijn.</text:p>
              <text:p text:style-name="al">b. De cliënt dient in alle redelijkheid medewerking te verlenen om een individuele dan wel    collectieve stallingsmogelijkheid te realiseren</text:p>
              <text:p text:style-name="al">c. Het college kan een aanvraag voor een individuele vervoersvoorziening weigeren wanneer er geen adequate stallingsplek in of rondom de woning mogelijk is.</text:p>
            </text:section>
            <text:section text:name="artikel_id1-3-2-2-4-7" text:style-name="artikel">
              <text:p text:style-name="artikel_kop_titel"><text:span text:style-name="artikel_kop_label">Artikel</text:span> <text:span text:style-name="artikel_kop_nr">16</text:span> Financiële tegemoetkoming vervoer</text:p>
              <text:p text:style-name="al">1.  Indien de vervoersvoorzieningen genoemd in artikel 15 niet toereikend zijn - zo blijkt uit onderzoek of medisch advies - kan aan een cliënt desgevraagd een financiële tegemoetkoming verstrekt worden voor de volgende vervoersvoorzieningen: </text:p>
              <text:p text:style-name="al"> a. financiële tegemoetkoming bij gebruik van eigen auto.</text:p>
              <text:p text:style-name="al"> b. financiële tegemoetkoming bij taxi- of rolstoeltaxi vervoer.</text:p>
              <text:p text:style-name="al">2. Het college stelt nadere regels over de hoogte van de financiële tegemoetkoming.</text:p>
            </text:section>
            <text:section text:name="artikel_id1-3-2-2-4-8" text:style-name="artikel">
              <text:p text:style-name="artikel_kop_titel"><text:span text:style-name="artikel_kop_label">Artikel</text:span> <text:span text:style-name="artikel_kop_nr">17</text:span> Aanvullende criteria woonvoorziening</text:p>
              <text:p text:style-name="al">1. In aanvulling op artikel 11 van deze verordening kan een cliënt in aanmerking komen voor een woonvoorziening als hij:</text:p>
              <text:p text:style-name="al">a. aantoonbaar niet in staat is tot het normale gebruik van de (eigen) woning, en</text:p>
              <text:p text:style-name="al">b. alles heeft gedaan om een geschikte woning te bewonen, of</text:p>
              <text:p text:style-name="al">c. een aantoonbare beperking of aanwezige gedragsstoornis heeft met ernstig ontremd gedrag tot gevolg, waarbij alleen het zich kunnen afzonderen kan leiden tot een situatie waarin deze persoon met beperkingen tot rust kan komen.</text:p>
              <text:p text:style-name="al">2. Voor zover de cliënt kan verhuizen naar een geschikte woning of een gemakkelijker geschikt te maken woning in de gemeente Velsen of in de nabijheid van gemeente Velsen liggende gemeente, zal deze mogelijkheid eerst beoordeeld worden. Bij het beoordelen van deze mogelijkheid wordt een zorgvuldige belangenafweging gemaakt. Deze beoordeling vindt alleen plaats indien de kosten van het aanpassen van de woning het in de nadere regels genoemde bedrag te boven gaan.</text:p>
              <text:p text:style-name="al">3. Een cliënt kan alleen voor een woonvoorziening in aanmerking komen wanneer deze langdurig noodzakelijk is en verhuizing niet de goedkoopst adequate voorziening is of naar het oordeel van het college niet mogelijk of niet wenselijk is.</text:p>
              <text:p text:style-name="al">4. Het college kan een maatwerkvoorziening verstrekken, gericht op de verhuizing van de cliënt op wie het primaat als bedoeld in het tweede lid van toepassing is.</text:p>
              <text:p text:style-name="al">5. Een woonvoorziening wordt slechts verstrekt als de cliënt zijn hoofdverblijf heeft of zal hebben in de woonruimte waaraan de voorziening wordt getroffen.</text:p>
              <text:p text:style-name="al">6. Indien de cliënt zijn hoofdverblijf heeft in een erkende zorginstelling, kan één woning bezoekbaar worden gemaakt. De bezoekbaar te maken woning dient in de gemeente Velsen te staan. De aanpassing wordt zodanig uitgevoerd dat de woning kan worden betreden en de woonkamer en één toilet kan worden bereikt. </text:p>
              <text:p text:style-name="al">7. Geen woonvoorziening wordt verstrekt:</text:p>
              <text:p text:style-name="al">a. voor zover de beperkingen voortvloeien uit de aard van de in de woning gebruikte materialen;</text:p>
              <text:p text:style-name="al">b. als de ondervonden problemen komen door achterstallig onderhoud of doordat de woning niet voldoet aan de geldende wettelijke eisen. Tenzij:</text:p>
              <text:p text:style-name="al">⦁ de cliënt goede pogingen heeft ondernomen om de gebreken door de verhuurder te l  aten wegnemen; en</text:p>
              <text:p text:style-name="al">⦁ met het oog op de gezondheidstoestand van de cliënt is er binnen redelijkerwijs aanvaardbaar tijdsbestek geen uitzicht op het wegnemen van de gebreken;</text:p>
              <text:p text:style-name="al">c. ten behoeve van hotels/pensions, trekkerswoonwagens, kloosters, tweede woning, vakantie‐ en recreatiewoningen, ADL‐clusterwoningen en gehuurde kamers, met uitzondering van een voorziening voor verhuizing;</text:p>
              <text:p text:style-name="al">d.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p text:style-name="al">e. 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 </text:p>
              <text:p text:style-name="al">f. indien de cliënt niet is verhuisd naar de voor zijn of haar beperkingen op dat moment meest geschikte woning, tenzij voorafgaand aan de verhuizing schriftelijk toestemming is verleend door het college. </text:p>
              <text:p text:style-name="al">g. indien het een specifiek op mensen met beperkingen gericht woongebouw betreft, waarbij de aanpassingen bij nieuwbouw of renovatie zonder noemenswaardige meerkosten kunnen of hadden kunnen worden meegenomen</text:p>
            </text:section>
            <text:section text:name="artikel_id1-3-2-2-4-9" text:style-name="artikel">
              <text:p text:style-name="artikel_kop_titel"><text:span text:style-name="artikel_kop_label">Artikel</text:span> <text:span text:style-name="artikel_kop_nr">18</text:span> Aanvullende criteria hulp bij het huishouden</text:p>
              <text:p text:style-name="al">1. In aanvulling op artikel 11 van deze verordening kan een cliënt in aanmerking komen voor hulp bij het huishouden ingeval er aantoonbare beperkingen zijn waardoor cliënt niet in staat is tot het hebben van een schoon en leefbaar huis in relatie tot het normaal gebruik van de woning.</text:p>
              <text:p text:style-name="al">2. Hulp bij het huishouden is gericht op:</text:p>
              <text:p text:style-name="al">a. een schoon en leefbaar huis; en/of</text:p>
              <text:p text:style-name="al">b. het beschikken over schone was; en/of</text:p>
              <text:p text:style-name="al">c. het kunnen beschikken over benodigdheden om te voorzien in primaire levensbehoeften (boodschappen); en/of</text:p>
              <text:p text:style-name="al">d. het klaarzetten of bereiden en zo nodig aanreiken van maaltijden.</text:p>
              <text:p text:style-name="al">3. Hulp bij het huishouden gericht op het schoonhouden van de woning wordt slechts geboden indien dit betrekking heeft op de ruimten die gericht zijn op het normale gebruik van de woning.</text:p>
              <text:p text:style-name="al">4. Bij de indicatie wordt gebruik gemaakt van het normenkader hulp bij het huishouden en het protocol gebruikelijke hulp, welke onderdeel uitmaken van deze verordening.</text:p>
            </text:section>
            <text:section text:name="artikel_id1-3-2-2-4-10" text:style-name="artikel">
              <text:p text:style-name="artikel_kop_titel"><text:span text:style-name="artikel_kop_label">Artikel</text:span> <text:span text:style-name="artikel_kop_nr">19</text:span> Aanvullende criteria maatschappelijke opvang</text:p>
              <text:p text:style-name="al">1. In aanvulling op artikel 11 verstrekt het college een maatwerkvoorziening in de vorm van maatschappelijke opvang als:</text:p>
              <text:p text:style-name="al">a. de cliënt niet of niet volledig in staat is tot zelfredzaamheid en/of participatie in de samenleving; en</text:p>
              <text:p text:style-name="al">b. de cliënt de thuissituatie heeft verlaten; en</text:p>
              <text:p text:style-name="al">c. de cliënt deze problemen niet kan wegnemen door gebruik te maken van oplossingen zoals beschreven in artikel 11 lid 1, onder a t/m f; en</text:p>
              <text:p text:style-name="al">d. wordt voldaan aan de regels voor landelijke toegankelijkheid volgens het Convenant Landelijke Toegankelijkheid van de VNG.</text:p>
              <text:p text:style-name="al">2. De maatwerkvoorziening maatschappelijke opvang, bestaande uit verblijf en begeleiding, wordt in beginsel verstrekt voor drie maanden.</text:p>
              <text:p text:style-name="al">3. De verstrekking van de maatwerkvoorziening maatschappelijke opvang kan worden verlengd met in beginsel drie maanden.</text:p>
              <text:p text:style-name="al">4. Het college weigert een aanvraag voor verlenging van de maatwerkvoorziening indien de cliënt niet meer voldoet aan de omschrijving van het eerste lid of wanneer een cliënt aantoonbaar niet meewerkt aan begeleiding en het vinden van ander onderdak. </text:p>
            </text:section>
            <text:section text:name="artikel_id1-3-2-2-4-11" text:style-name="artikel">
              <text:p text:style-name="artikel_kop_titel"><text:span text:style-name="artikel_kop_label">Artikel</text:span> <text:span text:style-name="artikel_kop_nr">20</text:span> Aanvullende criteria beschermd wonen</text:p>
              <text:p text:style-name="al">In aanvulling op artikel 11 kan een cliënt in aanmerking komen voor beschermd wonen als:</text:p>
              <text:p text:style-name="al">a. er sprake is van psychiatrische problematiek, psychosociale problematiek, verslavingsproblematiek of een licht verstandelijke beperking, dan wel een combinatie van deze problemen en hij als gevolg van deze problemen beperkt zelfredzaam is; en </text:p>
              <text:p text:style-name="al">b. er sprake is van noodzaak tot bescherming van de cliënt of zijn omgeving, waarbij die noodzaak direct voortkomt uit de problematiek zoals genoemd in onderdeel a; en</text:p>
              <text:p text:style-name="al">c. de cliënt geen hulpvraag kan stellen of een hulpvraag niet kan uitstellen; en </text:p>
              <text:p text:style-name="al">d. niet zelfstandig kan wonen en er een noodzaak is tot 24 uurs ondersteuning.</text:p>
            </text:section>
            <text:section text:name="artikel_id1-3-2-2-4-12" text:style-name="artikel">
              <text:p text:style-name="artikel_kop_titel"><text:span text:style-name="artikel_kop_label">Artikel</text:span> <text:span text:style-name="artikel_kop_nr">21</text:span> Aanvullende voorwaarden maatschappelijke opvang en beschermd wonen</text:p>
              <text:p text:style-name="al">1. Het college stelt voorwaarden aan cliënten aan wie opvang of beschermd wonen wordt geboden, verband houdende met het bereiken van een als noodzakelijk vastgesteld ondersteuningsdoel. Deze voorwaarden hebben in ieder geval betrekking op:</text:p>
              <text:p text:style-name="al">a. de medewerking van de cliënt aan de verduidelijking van de ondersteuningsbehoefte;</text:p>
              <text:p text:style-name="al">b. de medewerking van de cliënt aan de uitvoering van het opgestelde ondersteuningsplan;</text:p>
              <text:p text:style-name="al">c. het door de cliënt naleven van de leef- en gedragsregels binnen de voorzieningen;</text:p>
              <text:p text:style-name="al">d. het betalen van de eigen bijdrage;</text:p>
              <text:p text:style-name="al">e. volledige medewerking van de cliënt bij het toewerken naar uitstroommogelijkheden.</text:p>
              <text:p text:style-name="al">2. Het college kan nadere regels stellen inzake toelating tot maatschappelijke opvang en beschermd wonen. </text:p>
            </text:section>
            <text:section text:name="artikel_id1-3-2-2-4-13" text:style-name="artikel">
              <text:p text:style-name="artikel_kop_titel"><text:span text:style-name="artikel_kop_label">Artikel</text:span> <text:span text:style-name="artikel_kop_nr">22</text:span> Aanvullende criteria beschermd thuis</text:p>
              <text:p text:style-name="al">In aanvulling op artikel 11 kan een cliënt in aanmerking komen voor beschermd thuis als:</text:p>
              <text:p text:style-name="al">a. er sprake is van psychiatrische problematiek, psychosociale problematiek, verslavingsproblematiek of een licht verstandelijke beperking, dan wel een combinatie van deze problemen en de cliënt als gevolg van deze problemen beperkt zelfredzaam is; en</text:p>
              <text:p text:style-name="al">b. er sprake is van noodzaak tot bescherming van de cliënt of zijn omgeving, waarbij die noodzaak direct voortkomt uit de problematiek zoals genoemd in onderdeel a; en</text:p>
              <text:p text:style-name="al">c. de cliënt een hulpvraag kan stellen en deze hulpvraag met een dagdeel kan uitstellen; en </text:p>
              <text:p text:style-name="al">d. zelfstandig kan wonen met begeleiding die 24 uur bereikbaar is; en</text:p>
              <text:p text:style-name="al">e. de cliënt deze begeleiding accepteert.</text:p>
            </text:section>
            <text:section text:name="artikel_id1-3-2-2-4-14" text:style-name="artikel">
              <text:p text:style-name="artikel_kop_titel"><text:span text:style-name="artikel_kop_label">Artikel</text:span> <text:span text:style-name="artikel_kop_nr">23</text:span> Aanvullende criteria opvang slachtoffers huiselijk geweld</text:p>
              <text:p text:style-name="al">1. In aanvulling op artikel 11 kan een cliënt in aanmerking komen voor begeleid wonen, crisis- of noodopvang in het kader van huiselijk geweld indien:</text:p>
              <text:p text:style-name="al">a. er als gevolg van huiselijk geweld en/of mensenhandel en/of loverboys/jeugdprostitutie, sprake is van risico’s voor de veiligheid van een persoon en diens eventuele kinderen, als gevolg waarvan de thuissituatie verlaten moet worden; en</text:p>
              <text:p text:style-name="al">b. de persoon minimaal 18 jaar is en geen mogelijkheden heeft om met hulp uit het sociaal netwerk een veilige situatie te creëren of niet zelfstandig in staat is om in alternatieve huisvesting te voorzien; of</text:p>
              <text:p text:style-name="al">c. als er sprake is van kindermishandeling, als gevolg waarvan de opvang van kind(eren) met hun beschermende ouder/verzorger en eventuele broers en zussen noodzakelijk is.</text:p>
              <text:p text:style-name="al">2. Wanneer de situatie dat toelaat kan het college begeleiding aan huis inzetten.</text:p>
            </text:section>
            <text:section text:name="artikel_id1-3-2-2-4-15" text:style-name="artikel">
              <text:p text:style-name="artikel_kop_titel"><text:span text:style-name="artikel_kop_label">Artikel</text:span> <text:span text:style-name="artikel_kop_nr">24</text:span> Weigeringsgronden</text:p>
              <text:p text:style-name="al">1. Geen maatwerkvoorziening wordt verstrekt:</text:p>
              <text:p text:style-name="al">a. voor zover met betrekking tot de problematiek die in het gegeven geval aanleiding geeft voor de noodzaak tot ondersteuning, een voorziening op grond van een andere wettelijke bepaling bestaat; </text:p>
              <text:p text:style-name="al">b. indien de beperkingen van de cliënt met een voor hem als algemeen gebruikelijk te beschouwen voorziening kunnen worden opgelost dan wel verminderd;</text:p>
              <text:p text:style-name="al">c. voor zover er aan de zijde van de client geen sprake is van aantoonbare meerkosten in vergelijking met de situatie voorafgaand aan de hulpvraag; </text:p>
              <text:p text:style-name="al">d. indien het een voorziening betreft die de cliënt voor de melding reeds heeft gerealiseerd of geaccepteerd;</text:p>
              <text:p text:style-name="al">e. indien het een voorziening betreft die de cliënt na de melding dan wel vóór datum van besluit heeft gerealiseerd of geaccepteerd, tenzij:</text:p>
              <text:p text:style-name="al">- het college voorafgaand aan de realisatie schriftelijk toestemming heeft verleend; en/of</text:p>
              <text:p text:style-name="al">- de noodzaak achteraf nog kan worden vastgesteld;</text:p>
              <text:p text:style-name="al">f. voor zover de aanvraag betrekking heeft op een voorziening die aan cliënt al eerder is verstrekt in het kader van enige wettelijke bepaling of regeling en de normale afschrijvingstermijn van de voorziening nog niet verstreken is, tenzij:</text:p>
              <text:p text:style-name="al">- de eerder vergoede of verstrekte voorziening verloren is gegaan als gevolg van omstandigheden die niet aan de cliënt zijn toe te rekenen;</text:p>
              <text:p text:style-name="al">- cliënt geheel of gedeeltelijk tegemoetkomt in de veroorzaakte kosten;</text:p>
              <text:p text:style-name="al">- de eerder verstrekte voorziening niet langer een oplossing biedt voor de behoefte van de cliënt aan maatschappelijke ondersteuning;</text:p>
              <text:p text:style-name="al">g. voor zover deze niet in overwegende mate op het individu is gericht; </text:p>
              <text:p text:style-name="al">h. als deze niet langdurig noodzakelijk is, behoudens hulp bij het huishouden;</text:p>
              <text:p text:style-name="al">i. als deze voorziening niet noodzakelijk was geweest wanneer de cliënt rekening had gehouden met de reeds bestaande en door een vastgestelde ziekte en/of aandoening te verwachten beperkingen (voorzienbaarheid);</text:p>
              <text:p text:style-name="al">j. indien de cliënt in redelijkheid van hem te vergen mogelijkheden heeft om zelf of met hulp van anderen voor een passende oplossing te zorgen voor de beperkingen;</text:p>
              <text:p text:style-name="al">k. indien de maatwerkvoorziening, gezien de beperkingen van de cliënt, niet veilig voor hemzelf of zijn omgeving zou zijn, dan wel gezondheidsrisico’s met zich mee brengt;</text:p>
              <text:p text:style-name="al">l. indien de cliënt geen ingezetene is van de gemeente Velsen, met uitzondering van beschermd wonen en maatschappelijke opvang.</text:p>
              <text:p text:style-name="al">2. Het college stelt in nadere regels de afschrijftermijnen als bedoeld in het eerste lid, onderdeel f van dit artikel vast. </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25</text:span> Criteria aanspraak en verplichtingen pgb</text:p>
              <text:p text:style-name="al">1. Het college verstrekt een pgb met in achtneming van artikel 2.3.6 van de wet.</text:p>
              <text:p text:style-name="al">2. Voor de cliënt die in aanmerking wenst te komen voor een pgb voor diensten geldt de verplichting om tijdens de onderzoeksfase een budgetplan te overleggen. In het budgetplan dient opgenomen te zijn:</text:p>
              <text:p text:style-name="al">a. waarom de cliënt een pgb wenst, en;</text:p>
              <text:p text:style-name="al">b. op welke wijze de ondersteuning zal bijdragen tot de doelen, waarvoor de maatwerkvoorziening bedoeld is, en;</text:p>
              <text:p text:style-name="al">c. waar middels het pgb de ondersteuning zal worden ingekocht en tegen welk tarief en in geval er sprake is van een (professionele) aanbieder, de aanbieder akkoord gaat met het aangaan van een derdenbeding, en;</text:p>
              <text:p text:style-name="al">d. hoe de kwaliteit van de ondersteuning wordt gewaarborgd.</text:p>
              <text:p text:style-name="al">3.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4. Aanvullend geldt bij een pgb voor diensten als voorwaarden:</text:p>
              <text:p text:style-name="al">a. de cliënt wordt bekwaam geacht een pgb te beheren als aan de volgende criteria wordt voldaan:</text:p>
              <text:p text:style-name="al">-  de cliënt is, dan wel met hulp uit zijn sociale netwerk of van zijn vertegenwoordiger, in staat de eigen situatie te overzien, zelf de zorg te kiezen, zelf zorg te regelen en aan te sturen, en de kwaliteit en voortgang van de zorg te bewaken;</text:p>
              <text:p text:style-name="al">-  de cliënt is, dan wel met hulp uit zijn sociale netwerk of van zijn vertegenwoordiger, goed op de hoogte van de rechten en plichten die horen bij het beheer van een pgb en hij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p text:style-name="al">b. de volgende omstandigheden niet op de cliënt of vertegenwoordiger van toepassing zijn: minderjarig, aantoonbare schuldenproblematiek, aantoonbare gok- of drugsverslaving, aantoonbare fraude in het verleden, aantoonbaar analfabetisme of onvoldoende taal- of rekenvaardigheid, onder budgetbeheer of bewind staat, medisch aantoonbare sterke vergeetachtigheid/ verstandelijke beperking/ psychische stoornis, het leiden van een zwervend bestaan (welke een belemmering oplevert voor het beheer van een pgb), in detentie zitten, als eerder is gebleken dat de pgb beheerder niet pgb vaardig was;</text:p>
              <text:p text:style-name="al">c. naar het oordeel van het college is gewaarborgd dat de diensten en andere maatregelen die tot de maatwerkvoorziening behoren en die de cliënt van het budget wil betrekken, veilig, doeltreffend en cliëntgericht worden verstrekt.</text:p>
              <text:p text:style-name="al">5. Indien de cliënt niet zelf in staat wordt geacht zijn pgb te beheren, kan hij gebruik maken van een (wettelijke) vertegenwoordiger.</text:p>
              <text:p text:style-name="al">6. Aan het pgb zijn de volgende verplichtingen verbonden:</text:p>
              <text:p text:style-name="al">a. het pgb mag niet worden besteed aan een voorziening die voor de cliënt als algemeen gebruikelijk wordt aangemerkt;</text:p>
              <text:p text:style-name="al">b. het pgb mag niet worden besteed aan tussenpersonen of belangenbehartigers;</text:p>
              <text:p text:style-name="al">c. het pgb mag niet worden besteed aan het beheer van het pgb;</text:p>
              <text:p text:style-name="al">d. een professionele ondersteuner mag het pgb niet beheren;</text:p>
              <text:p text:style-name="al">e. het pgb wordt binnen zes maanden na toekenning aangewend voor de bekostiging van het resultaat waarvoor de verlening heeft plaatsgevonden. Het college kan al dan niet op verzoek een langere termijn hanteren; </text:p>
              <text:p text:style-name="al">f. de cliënt sluit met degene aan wie het pgb voor diensten wordt besteed een door het college en de Sociale Verzekeringsbank goedgekeurde schriftelijke overeenkomst. Daarbij wordt (bij voorkeur) gebruik gemaakt van de toepasselijke modelovereenkomst die de Sociale Verzekeringsbank ter beschikking stelt;</text:p>
              <text:p text:style-name="al">g. Het pgb mag niet besteed worden voor:</text:p>
              <text:p text:style-name="al">- Reiskosten van de zorgverlener of vertegenwoordiger;</text:p>
              <text:p text:style-name="al">- Bemiddelings- en administratiekosten;</text:p>
              <text:p text:style-name="al">- Kosten verbonden aan het opstellen van het budgetplan;</text:p>
              <text:p text:style-name="al">- Overheadkosten van de hulpverlener waaronder mede begrepen kosten van de hulpverlener voor het opstellen van een zorg- of werkplan;</text:p>
              <text:p text:style-name="al">- Feestdagen- en/of eenmalige uitkering of cadeau aan de hulpverlener;</text:p>
              <text:p text:style-name="al">- Een op grond van wet- en/of regelgeving te betalen eigen bijdrage;</text:p>
              <text:p text:style-name="al">- Aanvraag VOG;</text:p>
              <text:p text:style-name="al">- Een cursus pgb of cursusmateriaal.</text:p>
              <text:p text:style-name="al">h. de besteding van het pgb dient verantwoord te worden zoals opgenomen in de beschikking. </text:p>
              <text:p text:style-name="al">7. Het college kan een pgb weigeren als de cliënt het beheer uitvoert met hulp van de betrokken ondersteuner zelf of daaraan verbonden personen en daarmee ongewenste belangenverstrengeling kan ontstaan.</text:p>
              <text:p text:style-name="al">8. Het college kan nadere regels stellen ten aanzien van de verantwoording van het pgb en de kwaliteitseisen.</text:p>
            </text:section>
            <text:section text:name="artikel_id1-3-2-2-5-3" text:style-name="artikel">
              <text:p text:style-name="artikel_kop_titel"><text:span text:style-name="artikel_kop_label">Artikel</text:span> <text:span text:style-name="artikel_kop_nr">26</text:span> Criteria voor het betrekken van diensten, hulpmiddelen, aanpassingen en andere maatregelen uit het sociale netwerk van cliënt</text:p>
              <text:p text:style-name="al">1. Een cliënt aan wie een pgb wordt verstrekt, kan diensten, hulpmiddelen, woonvoorzieningen en andere maatregelen onder de volgende voorwaarden betrekken van een persoon die behoort tot het sociaal netwerk:</text:p>
              <text:p text:style-name="al">a. wanneer de ondersteuning de gebruikelijke hulp overstijgt;</text:p>
              <text:p text:style-name="al">b. dit aantoonbaar tot betere en effectievere ondersteuning leidt;</text:p>
              <text:p text:style-name="al">c. aantoonbaar doelmatiger is dan zorg in natura;</text:p>
              <text:p text:style-name="al">d. als de dienst zorg omvat waarvoor krachtens landelijk geldende kwaliteitscriteria een minimale opleiding vereist is, beschikt de persoon over de desbetreffende kwalificatie;</text:p>
              <text:p text:style-name="al">e. deze persoon heeft aangegeven dat de ondersteuning aan de cliënt hem niet te zwaar valt;</text:p>
              <text:p text:style-name="al">f. deze persoon op geen enkele wijze druk op de ontvanger van het pgb heeft uitgeoefend bij diens besluitvorming.</text:p>
              <text:p text:style-name="al">2. Het college bepaalt voor gezinsleden binnen hetzelfde huishouden in hoeverre sprake is van gebruikelijke hulp op basis van het protocol gebruikelijke hulp.</text:p>
              <text:p text:style-name="al">3. Het college houdt rekening met de belastbaarheid van de mantelzorger van de cliënt.</text:p>
            </text:section>
            <text:section text:name="artikel_id1-3-2-2-5-4" text:style-name="artikel">
              <text:p text:style-name="artikel_kop_titel"><text:span text:style-name="artikel_kop_label">Artikel</text:span> <text:span text:style-name="artikel_kop_nr">27</text:span> Specifieke voorwaarden bij de inzet van een pgb voor beschermd wonen en beschermd thuis</text:p>
              <text:p text:style-name="al">1. Een pgb voor beschermd wonen in een instelling wordt alleen verstrekt indien een instelling  24-uurs verblijf biedt.</text:p>
              <text:p text:style-name="al">2. Een pgb voor beschermd thuis wordt alleen verstrekt indien de 24-uurs beschikbare begeleiding wordt geboden door een professional.</text:p>
              <text:p text:style-name="al">3. De budgethouder kan het pgb voor beschermd wonen en beschermd thuis onbeperkt inzetten voor ondersteuning tijdens verblijf in de regio Zuid-Kennemerland, IJmond en Haarlemmermeer.</text:p>
            </text:section>
            <text:section text:name="artikel_id1-3-2-2-5-5" text:style-name="artikel">
              <text:p text:style-name="artikel_kop_titel"><text:span text:style-name="artikel_kop_label">Artikel</text:span> <text:span text:style-name="artikel_kop_nr">28</text:span> Hoogte van het pgb</text:p>
              <text:p text:style-name="al">1. De hoogte van een pgb:</text:p>
              <text:p text:style-name="al">a. wordt vastgesteld aan de hand van een door de cliënt opgesteld budgetplan; en</text:p>
              <text:p text:style-name="al">b. wordt vastgesteld op basis van het aantal geïndiceerde uren, dan wel een tijdseenheid naar rato daarvan of het aantal geïndiceerde dagdelen of etmalen in natura; en</text:p>
              <text:p text:style-name="al">c. 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p text:style-name="al">d. bedraagt niet meer dan de kostprijs van de in de betreffende situatie goedkoopst adequate in de gemeente beschikbare maatwerkvoorziening in natura.</text:p>
              <text:p text:style-name="al">2. De hoogte van een pgb wordt vastgesteld voor:</text:p>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hulp:</text:p>
              <text:p text:style-name="al">1°.  uitgevoerd door een professionele zorgverlener: op basis van het laagste toepasselijke tarief per uur of resultaat dat voor dergelijke hulp zou worden gehanteerd door een door de gemeente gecontracteerde aanbieder;</text:p>
              <text:p text:style-name="al">2°.  uitgevoerd door een informele zorgverlener: op basis van het laagste toepasselijke tarief per uur of resultaat dat voor dergelijke hulp uitgevoerd door informele hulpverleners wordt gehanteerd bij de uitvoering van de Wet langdurige zorg conform artikel 3.3.3, lid 6, Wet langdurige zorg en artikel 5.22 Regeling langdurige zorg;</text:p>
              <text:p text:style-name="al">c. individuele begeleiding:</text:p>
              <text:p text:style-name="al">1°.  uitgevoerd door een professionele zorgverlener: op basis van het laagste toepasselijke tarief per uur of resultaat dat voor dergelijke hulp zou worden gehanteerd door een door de gemeente gecontracteerde aanbieder;</text:p>
              <text:p text:style-name="al">2°. uitgevoerd door een informele zorgverlener: op basis van het laagste toepasselijke tarief per uur of resultaat dat voor dergelijke hulp uitgevoerd door informele hulpverleners wordt gehanteerd bij de uitvoering van de Wet langdurige zorg conform artikel 3.3.3, lid 6, Wet langdurige zorg en artikel 5.22 Regeling langdurige zorg;</text:p>
              <text:p text:style-name="al">d. dagbesteding: op basis van het laagste toepasselijke tarief voor dergelijke begeleiding door een daartoe opgeleide persoon dat zou worden gehanteerd door een door de gemeente gecontracteerde aanbieder;</text:p>
              <text:p text:style-name="al">e. kortdurend verblijf: op basis van het laagste toepasselijke tarief dat voor dergelijke begeleiding, uitgevoerd door een daartoe opgeleide beroepskracht, zou worden gehanteerd door een door de gemeente gecontracteerde aanbieder;</text:p>
              <text:p text:style-name="al">f. vervoer van en naar de dagbesteding: op basis van het in de regio gangbare toepasselijke tarief zoals gehanteerd bij de inkoop van dagbesteding;</text:p>
              <text:p text:style-name="al">g. (taxi- en rolstoeltaxi)vervoer: op basis van de autokosten (miniklasse) zoals geadviseerd door het Nibud, waarbij als uitgangspunt geldt dat maximaal 1500 kilometer per jaar binnen de eigen leef- en woonomgeving moet kunnen worden gereisd;</text:p>
              <text:p text:style-name="al">h. collectief vervoer: op basis van vergelijkbaar alternatief vervoer, waarbij als uitgangspunt geldt dat maximaal 1500 kilometer per jaar binnen de eigen leef- en woonomgeving moet kunnen worden gereisd;</text:p>
              <text:p text:style-name="al">i. beschermd wonen: op basis van maximaal 95% van het toepasselijke naturatarief, indien het beschermd wonen beroepsmatig wordt aangeboden;</text:p>
              <text:p text:style-name="al">j. een autoaanpassing: op basis van de laagste offerte van de noodzakelijke aanpassingen die hiervoor zou worden gehanteerd wanneer de voorziening in natura zou worden verstrekt;</text:p>
              <text:p text:style-name="al">k. verhuiskosten: op basis van de laagste offerte en rekening houdende met de keuze van de cliënt om al dan niet gebruik te maken van een erkende verhuizer; </text:p>
              <text:p text:style-name="al">l. aanschaf en onderhoud van een sportvoorziening: op basis van de laagste prijs en het laagste tarief die hiervoor zouden worden gehanteerd door een door de gemeente gecontracteerde leverancier;</text:p>
              <text:p text:style-name="al">m. het bezoekbaar maken van een woning: op basis van de laagste kostprijs van de noodzakelijke aanpassingen die hiervoor zou worden gehanteerd rekening houdende met de keuze van de cliënt om al dan niet gebruik te maken van een erkende aannemer.</text:p>
              <text:p text:style-name="al">3. Het college stelt in Nadere regels per maatwerkvoorziening de pgb-tarieven vast. </text:p>
            </text:section>
            <text:p text:style-name="hoofdstuk_bottom"/>
          </text:section>
          <text:section text:name="hoofdstuk_id1-3-2-2-6" text:style-name="hoofdstuk">
            <text:p text:style-name="hoofdstuk_kop"><text:span text:style-name="label">Hoofdstuk</text:span> <text:span text:style-name="nr">6</text:span> Eigen bijdrage en kostprijs</text:p>
            <text:section text:name="artikel_id1-3-2-2-6-2" text:style-name="artikel">
              <text:p text:style-name="artikel_kop_titel"><text:span text:style-name="artikel_kop_label">Artikel</text:span> <text:span text:style-name="artikel_kop_nr">29</text:span> Eigen bijdrage</text:p>
              <text:p text:style-name="al">1. De startdatum van de eigen bijdrage is:</text:p>
              <text:p text:style-name="al">a. De eigen bijdrage voor hulp bij het huishouden en begeleiding gaat in vanaf het moment dat er een startbericht door de zorgaanbieder in is gezet.  </text:p>
              <text:p text:style-name="al">b. Voor een maatwerkvoorziening in de vorm van een hulpmiddel of woningaanpassing is de startdatum van eigen bijdrage bij levering. </text:p>
              <text:p text:style-name="al">c. Bij pgb is de eigen bijdrage de startdatum vanaf de beschikking. </text:p>
              <text:p text:style-name="al">d. Pgb voor dienstverlening is gelijk aan de datum van verstrekken.</text:p>
              <text:p text:style-name="al">e. Alleen is het bij HH en BG zo dat de eigen bijdrage pas gaat lopen op het moment dat er een startbericht door de zorgaanbieder in is gezet. Dat is niet automatisch de ingangsdatum van de indicatie. Maar dat kan dus ook weken later zijn. Dus echt vanaf datum dat de hulp wordt gestart door de zorgaanbieder</text:p>
              <text:p text:style-name="al">2. De bijdragen voor maatwerkvoorzieningen in natura of pgb en voor bij verordening aangewezen algemene voorzieningen, zijn gelijk aan de kostprijs, tot aan ten hoogste het bedrag zoals genoemd in artikel 2.1.4 lid 3 en artikel 2.1.4a lid 4 Wmo 2015, per maand voor de ongehuwde client of de gehuwde client samen, tenzij overeenkomstig artikel 2.1.4a vijfde lid van de wet, hoofdstuk 3 van het Uitvoeringsbesluit Wmo 2015 en artikel 24 lid 2 van deze verordening geen of een lagere bijdrage is verschuldigd.</text:p>
              <text:p text:style-name="al">3. Bij overlijden van de cliënt wordt de eigen bijdrage beëindigd per de laatste dag van de maand waarin de overlijdensdatum valt, dan wel dat de voorziening wordt ingeleverd.</text:p>
              <text:p text:style-name="al">4. Wanneer een voorziening die in eigendom of bruikleen is verstrekt wordt vervangen, heeft dit geen invloed op de duur van de eigen bijdrage.</text:p>
            </text:section>
            <text:section text:name="artikel_id1-3-2-2-6-3" text:style-name="artikel">
              <text:p text:style-name="artikel_kop_titel"><text:span text:style-name="artikel_kop_label">Artikel</text:span> <text:span text:style-name="artikel_kop_nr">30</text:span> Eigen bijdrage algemene voorziening</text:p>
              <text:p text:style-name="al">1. Een cliënt is een bijdrage in de kosten verschuldigd voor een voorziening zoals genoemd in artikel 11, zolang de cliënt van deze voorziening gebruik maakt.</text:p>
              <text:p text:style-name="al">2. In afwijking van het eerste lid is geen bijdrage verschuldigd voor de volgende algemene voorziening:</text:p>
              <text:p text:style-name="al">a. Inloopvoorzieningen.</text:p>
              <text:p text:style-name="al">3. Voor cliënten jonger dan de pensioengerechtigde leeftijd met een inkomen tot 110% van de bijstandsuitkering wordt de eigen bijdrage, verschuldigd voor de voorziening genoemd in het eerste lid, op nihil gesteld. Voor cliënten die de pensioengerechtigde leeftijd hebben bereikt met een inkomen tot 110% van de AOW-uitkering wordt de eigen bijdrage, verschuldigd voor de voorziening genoemd in het eerste lid, op nihil gesteld.</text:p>
            </text:section>
            <text:section text:name="artikel_id1-3-2-2-6-4" text:style-name="artikel">
              <text:p text:style-name="artikel_kop_titel"><text:span text:style-name="artikel_kop_label">Artikel</text:span> <text:span text:style-name="artikel_kop_nr">31</text:span> Eigen bijdrage maatwerkvoorziening in natura en pgb</text:p>
              <text:p text:style-name="al">Een cliënt is een bijdrage in de kosten verschuldigd voor een maatwerkvoorziening in natura of pgb, zolang de cliënt van de maatwerkvoorziening gebruik maakt of gedurende de periode waarvoor het pgb wordt verstrekt.</text:p>
              <text:p text:style-name="al">1. In afwijking van het eerste lid is geen bijdrage verschuldigd voor de volgende maatwerkvoorzieningen: </text:p>
              <text:p text:style-name="al">a. woonvoorzieningen aan gemeenschappelijke ruimtes;</text:p>
              <text:p text:style-name="al">b. rolstoelen;</text:p>
              <text:p text:style-name="al">c. aanpassingen aan rolstoelen;</text:p>
              <text:p text:style-name="al">d. verhuiskostenvergoeding;</text:p>
              <text:p text:style-name="al">e. Opvang voor dakloze jongeren van 18 tot 23 jaar;</text:p>
              <text:p text:style-name="al">f. Trajectbegeleiding als onderdeel van maatschappelijke opvang;</text:p>
              <text:p text:style-name="al">g. 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text:p>
              <text:p text:style-name="al">2. In afwijking van artikel 2.1.4a, vierde lid, van de wet is een cliënt een bijdrage verschuldigd in de kosten van collectief vervoer. Cliënt betaalt een ritbijdrage die gelijk is aan het tarief dat in het openbaar busvervoer verschuldigd is, omgerekend naar het aantal kilometers.</text:p>
              <text:p text:style-name="al">3. 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4. Voor cliënten jonger dan de pensioengerechtigde leeftijd met een inkomen tot 110% van de bijstandsuitkering wordt de eigen bijdrage, verschuldigd voor de voorziening genoemd in het eerste lid, op nihil gesteld. Voor cliënten die de pensioengerechtigde leeftijd hebben bereikt met een inkomen tot 110% van de AOW-uitkering wordt de eigen bijdrage, verschuldigd voor de voorziening genoemd in het eerste lid, op nihil gesteld.</text:p>
            </text:section>
            <text:section text:name="artikel_id1-3-2-2-6-5" text:style-name="artikel">
              <text:p text:style-name="artikel_kop_titel"><text:span text:style-name="artikel_kop_label">Artikel</text:span> <text:span text:style-name="artikel_kop_nr">32</text:span> Eigen bijdrage bij verblijf in opvang of beschermd wonen</text:p>
              <text:p text:style-name="al">1. Een cliënt is voor verblijf in een opvang of beschermd wonen een bijdrage verschuldigd.</text:p>
              <text:p text:style-name="al">2. Uitgezonderd van het abonnementstarief zijn de maatwerkvoorzieningen beschermd wonen en maatschappelijke opvang. Hiervoor blijven de inkomensafhankelijke eigen bijdragen gelden die door het CAK worden vastgesteld.</text:p>
              <text:p text:style-name="al">3. De bijdrage in de kosten voor de maatwerkvoorzieningen beschermd wonen en maatschappelijke opvang worden vastgesteld conform het Landelijk uitvoeringsbesluit Wmo 2015.</text:p>
            </text:section>
            <text:section text:name="artikel_id1-3-2-2-6-6" text:style-name="artikel">
              <text:p text:style-name="artikel_kop_titel"><text:span text:style-name="artikel_kop_label">Artikel</text:span> <text:span text:style-name="artikel_kop_nr">33</text:span> Kostprijs</text:p>
              <text:p text:style-name="al">De kostprijs van een: </text:p>
              <text:p text:style-name="al">a. maatwerkvoorziening in natura of bij verordening aangewezen algemene voorziening wordt bepaald door een aanbesteding, na consultatie in de markt of na overleg met de aanbieder;</text:p>
              <text:p text:style-name="al">b. maatwerkvoorziening in de vorm van een hulpmiddel of woningaanpassing wordt bepaald door de wijze van beschikbaarstelling van de voorziening in bruikleen, huur of eigendom;</text:p>
              <text:p text:style-name="al">pgb is gelijk aan de hoogte van het pgb; conform het bepaalde in de nadere regels.</text:p>
            </text:section>
            <text:p text:style-name="hoofdstuk_bottom"/>
          </text:section>
          <text:section text:name="hoofdstuk_id1-3-2-2-7" text:style-name="hoofdstuk">
            <text:p text:style-name="hoofdstuk_kop"><text:span text:style-name="label">Hoofdstuk</text:span> <text:span text:style-name="nr">7</text:span> Bestrijding misbruik en oneigenlijk gebruik</text:p>
            <text:section text:name="artikel_id1-3-2-2-7-2" text:style-name="artikel">
              <text:p text:style-name="artikel_kop_titel"><text:span text:style-name="artikel_kop_label">Artikel</text:span> <text:span text:style-name="artikel_kop_nr">34</text:span> Tegengaan oneigenlijk gebruik</text:p>
              <text:p text:style-name="al">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2. Het college stelt ter nadere uitvoering van de handhaving een handhavingsuitvoeringsplan vast met inachtneming van het gestelde in het handhavingsbeleidskader. </text:p>
              <text:p text:style-name="al">3. Dit handhavingsuitvoeringsplan omvat in elk geval de wijze van preventie en bestrijding van fraude, oneigenlijk gebruik en misbruik en niet-gebruik van de wet alsmede welke handhavingsinstrumenten daartoe worden ingezet en de wijze waarop deze worden toegepast. </text:p>
              <text:p text:style-name="al">4. Het college rapporteert aan de gemeenteraad over de uitvoering, de resultaten en de effecten op het gebied van handhaving in relatie tot de beleidsuitgangspunten en -prioriteiten zoals vastgelegd in het handhavingsbeleidskader.</text:p>
            </text:section>
            <text:section text:name="artikel_id1-3-2-2-7-3" text:style-name="artikel">
              <text:p text:style-name="artikel_kop_titel"><text:span text:style-name="artikel_kop_label">Artikel</text:span> <text:span text:style-name="artikel_kop_nr">35</text:span> Beëindiging van een maatwerkvoorziening</text:p>
              <text:p text:style-name="al">Om misbruik of oneigenlijk gebruik van de wet te voorkomen kan het college een maatwerkvoorziening beëindigen of herzien als:</text:p>
              <text:p text:style-name="al">a. het college niet kan vaststellen of een maatwerkvoorziening kan worden voortgezet, omdat de cliënt onvoldoende meewerkt aan een onderzoek naar het recht op de maatwerk voorziening;</text:p>
              <text:p text:style-name="al">b. de cliënt niet binnen drie maanden gebruik heeft gemaakt van de maatwerk voorziening tenzij hem dat niet te verwijten is;</text:p>
              <text:p text:style-name="al">c. een aanbieder beargumenteerd de bruikleenovereenkomst van een voorziening met een cliënt beëindigt.</text:p>
            </text:section>
            <text:section text:name="artikel_id1-3-2-2-7-4" text:style-name="artikel">
              <text:p text:style-name="artikel_kop_titel"><text:span text:style-name="artikel_kop_label">Artikel</text:span> <text:span text:style-name="artikel_kop_nr">36</text:span> Maatregelen bij wangedrag, misbruik en oneigenlijk gebruik van voorzieningen</text:p>
              <text:p text:style-name="al">1. Bij herhaald en/of ernstig wangedrag bij het ontvangen van diensten of bij herhaald onzorgvuldig gebruik van een in bruikleen verstrekte maatwerkvoorziening, treft het college – al dan niet tijdelijk – maatregelen jegens cliënt ter bescherming van de medewerker van een aanbieder of ter voorkoming van (verdere) schade aan de in bruikleen verstrekte maatwerkvoorziening.</text:p>
              <text:p text:style-name="al">2. Bij een herhaling van ernstig wangedrag en/of het onzorgvuldig gebruik zal dit leiden tot beëindiging van de toegekende maatwerkvoorziening.</text:p>
            </text:section>
            <text:section text:name="artikel_id1-3-2-2-7-5" text:style-name="artikel">
              <text:p text:style-name="artikel_kop_titel"><text:span text:style-name="artikel_kop_label">Artikel</text:span> <text:span text:style-name="artikel_kop_nr">37</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7-6" text:style-name="artikel">
              <text:p text:style-name="artikel_kop_titel"><text:span text:style-name="artikel_kop_label">Artikel</text:span> <text:span text:style-name="artikel_kop_nr">38</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7-7" text:style-name="artikel">
              <text:p text:style-name="artikel_kop_titel"><text:span text:style-name="artikel_kop_label">Artikel</text:span> <text:span text:style-name="artikel_kop_nr">39</text:span> Herziening, intrekking en terugvordering</text:p>
              <text:p text:style-name="al">1. Onverminderd artikel 2.3.10 van de wet kan het college een beslissing als bedoeld in artikel 2.3.5 of 2.3.6 van de wet herzien dan wel intrekken.</text:p>
              <text:p text:style-name="al">2. Onverminderd artikel 2.4.1 van de wet kan het college nadat het besluit tot toekenning van een maatwerkvoorziening in natura dan wel in pgb is herzien of ingetrokken:</text:p>
              <text:p text:style-name="al">a. het ten onrechte of tot een te hoog bedrag betaald pgb terugvorderen;</text:p>
              <text:p text:style-name="al">b. de geldwaarde van een maatwerkvoorziening in natura terugvorderen;</text:p>
              <text:p text:style-name="al">c. een in eigendom of bruikleen verstrekte voorziening terugvorderen.</text:p>
            </text:section>
            <text:p text:style-name="hoofdstuk_bottom"/>
          </text:section>
          <text:section text:name="hoofdstuk_id1-3-2-2-8" text:style-name="hoofdstuk">
            <text:p text:style-name="hoofdstuk_kop"><text:span text:style-name="label">Hoofdstuk</text:span> <text:span text:style-name="nr">8</text:span> Kwaliteitseisen</text:p>
            <text:section text:name="artikel_id1-3-2-2-8-2" text:style-name="artikel">
              <text:p text:style-name="artikel_kop_titel"><text:span text:style-name="artikel_kop_label">Artikel</text:span> <text:span text:style-name="artikel_kop_nr">40</text:span> Kwaliteitseisen</text:p>
              <text:p text:style-name="al">1. Aanbieders zorgen voor een goede kwaliteit van voorzieningen, waaronder voldoende deskundigheid van beroepskracht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8-3" text:style-name="artikel">
              <text:p text:style-name="artikel_kop_titel"><text:span text:style-name="artikel_kop_label">Artikel</text:span> <text:span text:style-name="artikel_kop_nr">41</text:span> Verhouding prijs en kwaliteit van de levering van voorzieningen door derden</text:p>
              <text:p text:style-name="al">1. Het college houdt bij de vaststelling van de prijs voor de te leveren diensten, rekening met in ieder geval:</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administratieve handelingen en werkoverleg;</text:p>
              <text:p text:style-name="al">e. kosten voor bijscholing van het personeel.</text:p>
              <text:p text:style-name="al">2. Het college houdt bij de vaststelling van de prijs voor de te leveren overige voorzieningen, rekening met:</text:p>
              <text:p text:style-name="al">a. de marktprijs van de voorziening;</text:p>
              <text:p text:style-name="al">b. de eventuele extra taken die in verband met de voorziening van de leverancier worden gevraagd, zoals: </text:p>
              <text:p text:style-name="al">i. aanmeten, levering en plaatsing van de voorziening; </text:p>
              <text:p text:style-name="al">ii. instructie over het gebruik van de voorziening;</text:p>
              <text:p text:style-name="al">iii. onderhoud van de voorziening. </text:p>
              <text:p text:style-name="al">3.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een derde; of</text:p>
              <text:p text:style-name="al">b. een reële prijs die geldt als ondergrens voor:</text:p>
              <text:p text:style-name="al">i. een inschrijving en het aangaan van de overeenkomst met de derde, en</text:p>
              <text:p text:style-name="al">ii. de vaste prijs als bedoeld in onderdeel a.</text:p>
              <text:p text:style-name="al">4. Het college stelt de prijzen, bedoeld in het derd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5. 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p text:style-name="al">6. Het college bepaalt met welke derde als bedoeld in dit artikel hij een overeenkomst aangaat.</text:p>
            </text:section>
            <text:section text:name="artikel_id1-3-2-2-8-4" text:style-name="artikel">
              <text:p text:style-name="artikel_kop_titel"><text:span text:style-name="artikel_kop_label">Artikel</text:span> <text:span text:style-name="artikel_kop_nr">42</text:span> Klachtenregeling en medezeggenschap</text:p>
              <text:p text:style-name="al">1. Iedere aanbieder is verplicht te beschikken over een regeling voor de afhandeling van klachten van cliënten.</text:p>
              <text:p text:style-name="al">2. Aanbieders stellen een regeling vast voor de medezeggenschap van cliënten over voorgenomen besluiten van de aanbieder welke voor de gebruikers van belang zijn ten aanzien van alle voorzieningen.</text:p>
              <text:p text:style-name="al">3. De aanbieder draagt er zorg voor dat de informatie over de medezeggenschap en klachtbehandeling voldoende kenbaar zijn voor de cliënten van zijn organisatie.</text:p>
              <text:p text:style-name="al">4. Onverminderd andere handhavingsbevoegdheden ziet het college toe op de naleving van de medezeggenschapsregelingen van aanbieders door periodieke overleggen met de aanbieders en een jaarlijks cliëntervaringsonderzoek. </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43</text:span> Waardering mantelzorgers</text:p>
              <text:p text:style-name="al">Het college bepaalt bij nadere regeling op welke wijze zorg wordt gedragen voor de jaarlijkse blijk van waardering voor de mantelzorgers van cliënten in de gemeente.</text:p>
            </text:section>
            <text:section text:name="artikel_id1-3-2-2-9-3" text:style-name="artikel">
              <text:p text:style-name="artikel_kop_titel"><text:span text:style-name="artikel_kop_label">Artikel</text:span> <text:span text:style-name="artikel_kop_nr">44</text:span> Betrekken van ingezetenen bij het beleid</text:p>
              <text:p text:style-name="al">De wijze waarop ingezetenen, waaronder in ieder geval cliënten of hun vertegenwoordigers, worden betrokken bij de uitvoering van deze wet, is vastgelegd in de geldende verordening Participatie Sociaal Domein.</text:p>
            </text:section>
            <text:section text:name="artikel_id1-3-2-2-9-4" text:style-name="artikel">
              <text:p text:style-name="artikel_kop_titel"><text:span text:style-name="artikel_kop_label">Artikel</text:span> <text:span text:style-name="artikel_kop_nr">45</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section>
            <text:section text:name="artikel_id1-3-2-2-9-5" text:style-name="artikel">
              <text:p text:style-name="artikel_kop_titel"><text:span text:style-name="artikel_kop_label">Artikel</text:span> <text:span text:style-name="artikel_kop_nr">46</text:span> Hardheidsclausule</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10" text:style-name="hoofdstuk">
            <text:p text:style-name="hoofdstuk_kop"><text:span text:style-name="label">Hoofdstuk</text:span> <text:span text:style-name="nr">10</text:span> Slot- en overgangsbepalingen</text:p>
            <text:section text:name="artikel_id1-3-2-2-10-2" text:style-name="artikel">
              <text:p text:style-name="artikel_kop_titel"><text:span text:style-name="artikel_kop_label">Artikel</text:span> <text:span text:style-name="artikel_kop_nr">47</text:span> Intrekking oude verordening en overgangsbepalingen</text:p>
              <text:p text:style-name="al">1. De ‘Verordening maatschappelijke ondersteuning gemeente Velsen 2023’ wordt ingetrokken. </text:p>
              <text:p text:style-name="al">2. De ‘Nadere regels maatschappelijke ondersteuning gemeente Velsen 2024’ die zijn vastgesteld onder de werking van de ‘Verordening maatschappelijke ondersteuning gemeente Velsen 2023’ worden geacht te zijn gebaseerd op deze verordening.</text:p>
              <text:p text:style-name="al">3. De ‘Beleidsregels maatschappelijke ondersteuning gemeente Velsen 2022’ die zijn vastgesteld onder de werking van de ‘Verordening maatschappelijke ondersteuning gemeente Velsen 2021’ worden geacht te zijn gebaseerd op deze verordening.</text:p>
              <text:p text:style-name="al">4. Een cliënt houdt recht op een lopende voorziening verstrekt op grond van de ‘Verordening maatschappelijke ondersteuning gemeente Velsen 2023’, totdat het college een nieuw besluit heeft genomen waarbij het besluit waarmee deze voorziening is verstrekt, wordt ingetrokken.</text:p>
              <text:p text:style-name="al">5. Aanvragen die zijn ingediend onder de ‘Verordening maatschappelijke ondersteuning gemeente Velsen 2023’ en waarop nog niet is beslist bij het in werking treden van deze verordening, worden afgehandeld krachtens deze verordening. </text:p>
              <text:p text:style-name="al">6. Op bezwaarschriften tegen een besluit op grond van de ‘Verordening maatschappelijke ondersteuning gemeente Velsen 2023’ wordt beslist met inachtneming van die verordening, tenzij de uitkomst op basis van deze verordening gunstiger is.</text:p>
            </text:section>
            <text:section text:name="artikel_id1-3-2-2-10-3" text:style-name="artikel">
              <text:p text:style-name="artikel_kop_titel"><text:span text:style-name="artikel_kop_label">Artikel</text:span> <text:span text:style-name="artikel_kop_nr">48</text:span> Inwerkingtreding en citeertitel</text:p>
              <text:p text:style-name="al">1. Deze verordening treedt in werking per 1 januari 2025.</text:p>
              <text:p text:style-name="al">2. Deze verordening wordt aangehaald als: Verordening maatschappelijke ondersteuning gemeente Velsen 2025.</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raad van de gemeente Velsen in zijn openbare vergadering van 19 december 2024.</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R.B. Palstra    F.C. Dales  </text:span></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Hoofdstuk 1. Algemene bepalingen</text:span>
        </text:p>
          <text:p text:style-name="al">
          <text:span text:style-name="nadrukcur">Artikel 1. Begripsomschrijving</text:span>
        </text:p>
          <text:p text:style-name="al">Spreekt voor zich, behoeft geen toelichting.</text:p>
          <text:p text:style-name="al">
          <text:span text:style-name="nadrukcur">Artikel 2. Reikwijdte verordening</text:span>
        </text:p>
          <text:p text:style-name="al">
          <text:span text:style-name="nadrukondlijn">Lid 1</text:span>
        </text:p>
          <text:p text:style-name="al">Het bieden van maatschappelijke ondersteuning heeft betrekking op ingezetenen van de gemeente Velsen. </text:p>
          <text:p text:style-name="al">
          <text:span text:style-name="nadrukondlijn">Lid 2</text:span>
        </text:p>
          <text:p text:style-name="al">Onder maatschappelijke ondersteuning valt ook het bieden van beschermd wonen en opvang.</text:p>
          <text:p text:style-name="al">Middels een mandaatbesluit heeft de gemeente Haarlem de bevoegdheid om de meldingen en bijbehorende aanvragen voor maatschappelijke opvang namens de gemeente Velsen af te handelen.</text:p>
          <text:p text:style-name="al">
          <text:span text:style-name="nadrukvet">Hoofdstuk 2. Procedurele bepalingen</text:span>
        </text:p>
          <text:p text:style-name="al">
          <text:span text:style-name="nadrukcur">Artikel 3. Melding en bevestiging</text:span>
        </text:p>
          <text:p text:style-name="al">
          <text:span text:style-name="nadrukondlijn">Lid 1 en 2</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er vindt een gesprek plaats (zie verder artikel 5 van de verordening). Het spreekt voor zich dat het college het persoonlijk plan betrekt bij het onderzoek na de melding.</text:p>
          <text:p text:style-name="al">
          <text:span text:style-name="nadrukondlijn">Lid 3</text:span>
        </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span text:style-name="nadrukcur">Artikel 4. Onderzoek</text:span>
        </text:p>
          <text:p text:style-name="al">
          <text:span text:style-name="nadrukondlijn">Lid 1</text:span>
        </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 </text:p>
          <text:p text:style-name="al">
          <text:span text:style-name="nadrukondlijn">Lid 2</text:span>
        </text:p>
          <text:p text:style-name="al">De wet bepaalt welke onderwerpen tijdens het onderzoek aan bod dienen te komen. Deze staan benoemd in art. 2.3.2, vierde lid, van de wet, zijnde:</text:p>
          <text:p text:style-name="al">a. de behoeften, persoonskenmerken en de voorkeuren van de cliënt;</text:p>
          <text:p text:style-name="al">b. de mogelijkheden om op eigen kracht of met gebruikelijke hulp zijn zelfredzaamheid of zijn participatie te verbeteren of te voorzien in zijn behoefte aan beschermd wonen of opvang;</text:p>
          <text:p text:style-name="al">c. de mogelijkheden om met mantelzorg of hulp van andere personen uit zijn sociale netwerk te komen tot verbetering van zijn zelfredzaamheid of zijn participatie of te voorzien in zijn behoefte aan beschermd wonen of opvang;</text:p>
          <text:p text:style-name="al">d. de behoefte aan maatregelen ter ondersteuning van de mantelzorger van de cliënt;</text:p>
          <text:p text:style-name="al">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p text:style-name="al">g. welke bijdragen in de kosten de cliënt met toepassing van het bepaalde bij of krachtens artikel 2.1.4, verschuldigd zal zijn.</text:p>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geschatte) eigen bijdrage is en wat de gehanteerde kostprijs is.</text:p>
          <text:p text:style-name="al">
          <text:span text:style-name="nadrukondlijn">Lid 3</text:span>
        </text:p>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span text:style-name="nadrukondlijn">Lid 4</text:span>
        </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span text:style-name="nadrukcur">Artikel 5.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span text:style-name="nadrukcur">Artikel 6. Schriftelijke weergave van de uitkomsten</text:span>
        </text:p>
          <text:p text:style-name="al">
          <text:span text:style-name="nadrukondlijn">Lid 1 t/m 3</text:span>
        </text:p>
          <text:p text:style-name="al">Overeenkomstig artikel 2.3.2, vijfde lid, van de wet wordt van het gesprek een 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Het kan voorkomen dat de cliënt opmerkingen over of aanvullingen heeft op het verslag zoals het college dat heeft verstrekt. Deze kunnen van belang zijn voor de beslissing op de eventueel in te dienen aanvraag. Daarom kan het college deze toevoegen aan het verslag. Dit is dan ook aanleiding geweest om de mogelijkheid bij het verslag te geven deze te tekenen voor gezien en akkoord, dan wel gezien en niet akkoord. </text:p>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Bij verwijzing naar een algemene voorziening wordt de toegestuurde informatie, omtrent de algemene voorziening gezien als schriftelijke weergave. Deze informatie wordt aan cliënt toegezonden in de vorm van een brief.</text:p>
          <text:p text:style-name="al">
          <text:span text:style-name="nadrukcur">Artikel 7. Aanvraag</text:span>
        </text:p>
          <text:p text:style-name="al">
          <text:span text:style-name="nadrukondlijn">Lid 1 t/m 3</text:span>
        </text:p>
          <text:p text:style-name="al">Om administratieve lasten te voorkomen kan het verslag ook als aanvraag worden aangemerkt indien de cliënt dat op voorgeschreven wijze aangeeft (zie art. 6 van de verordening). 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om de beslistermijn op te schorten voort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span text:style-name="nadrukondlijn">Lid 4</text:span>
        </text:p>
          <text:p text:style-name="al">In dringende gevallen en bij zorgmijdend gedrag kan het college ambtshalve een maatwerkvoorziening verstrekken. Het gaat dan om situaties waarbij noodzaak is gebleken tot (tijdelijke) ondersteuning en de inwoner en/of een vertegenwoordiger niet in staat is om een melding of aanvraag voor tijdelijk maatwerk in te dienen. Bemoeizorg is een mogelijkheid, er kan geen sprake zijn van dwang.</text:p>
          <text:p text:style-name="al">Een ambtshalve beschikking kan ook aan de orde zijn als het recht op een toegekende voorziening wordt beëindigd, omdat iemand is overleden of is verhuisd naar een andere gemeente.</text:p>
          <text:p text:style-name="al">
          <text:span text:style-name="nadrukcur">Artikel 8. Deskundigenadvies</text:span>
        </text:p>
          <text:p text:style-name="al">
          <text:span text:style-name="nadrukondlijn">Lid 1</text:span>
        </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text:p>
          <text:p text:style-name="al">Bijvoorbeeld in het geval van een woningaanpassing kan het college ook om advies vragen om vast te laten stellen wat de goedkoopst adequate oplossing is. </text:p>
          <text:p text:style-name="al">
          <text:span text:style-name="nadrukondlijn">Lid 2 en 3</text:span>
        </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span text:style-name="nadrukcur">Artikel 9. Inhoud beschikking</text:span>
        </text:p>
          <text:p text:style-name="al">
          <text:span text:style-name="nadrukondlijn">Lid 1 en 2</text:span>
        </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span text:style-name="nadrukondlijn">Lid 3</text:span>
        </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span text:style-name="nadrukondlijn">Lid 4</text:span>
        </text:p>
          <text:p text:style-name="al">Voor sommige maatwerkvoorzieningen die in natura worden verstrekt geldt, omdat dit zo is aanbesteed, dat deze door de gecontracteerde aanbieders in bruikleen aan de cliënt worden gegeven. Hierbij kan de aanbieder verlangen dat de cliënt een bruikleenovereenkomst ondertekend. De cliënt dient zich dan te houden aan hetgeen in deze bruikleenovereenkomst is bepaald. </text:p>
          <text:p text:style-name="al">
          <text:span text:style-name="nadrukvet">Hoofdstuk 3 Algemene voorzieningen</text:span>
        </text:p>
          <text:p text:style-name="al">
          <text:span text:style-name="nadrukcur">Artikel 10. Criteria algemene voorzieningen</text:span>
        </text:p>
          <text:p text:style-name="al">Spreekt voor zich, behoeft geen toelichting.</text:p>
          <text:p text:style-name="al">
          <text:span text:style-name="nadrukvet">Hoofdstuk 4. Maatwerkvoorzieningen</text:span>
        </text:p>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span text:style-name="nadrukcur">Artikel 11. Criteria voor een maatwerkvoorziening</text:span>
        </text:p>
          <text:p text:style-name="al">
          <text:span text:style-name="nadrukondlijn">Lid 1</text:span>
        </text:p>
          <text:p text:style-name="al">In het eerste lid wordt verwezen naar de algemene criteria die zijn opgenomen in de artikelen 1.2.1, 1.2.2 en 2.3.5 van de wet.</text:p>
          <text:p text:style-name="al">In deze artikelen wordt verwoord dat er sprake moet zijn van:</text:p>
          <text:p text:style-name="al">a. beperkingen, chronische psychische of psychosociale problemen;</text:p>
          <text:p text:style-name="al">b. problemen in de zelfredzaamheid, participatie of het zelfstandig functioneren; en</text:p>
          <text:p text:style-name="al">c. een onvermogen om op eigen kracht, met gebruikelijke hulp, met mantelzorg of met hulp van andere personen uit zijn sociale netwerk voldoende oplossingen te vinden voor deze problemen.</text:p>
          <text:p text:style-name="al">Daarnaast moeten ook algemene voorzieningen onvoldoende bijdragen aan een oplossing.</text:p>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span text:style-name="nadrukondlijn">Lid 2 en 3</text:span>
        </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span text:style-name="nadrukcur">Artikel 12. Aanvullende criteria begeleiding ambulant</text:span>
        </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span text:style-name="nadrukcur">Artikel 13. Aanvullende criteria dagbesteding</text:span>
        </text:p>
          <text:p text:style-name="al">De voorziening dagbesteding wordt in groepsverband uitgeoefend. </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span text:style-name="nadrukcur">Artikel 14. Aanvullende criteria kortdurend verblijf</text:span>
        </text:p>
          <text:p text:style-name="al">
          <text:span text:style-name="nadrukondlijn">Lid 1 t/m 3</text:span>
        </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is er de mogelijkheid om 21 etmalen op te sparen voor een langere aaneengesloten periode.</text:p>
          <text:p text:style-name="al">
          <text:span text:style-name="nadrukcur">Artikel 15. Aanvullende criteria vervoersvoorziening</text:span>
        </text:p>
          <text:p text:style-name="al">
          <text:span text:style-name="nadrukondlijn">Lid 1 en 2</text:span>
        </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span text:style-name="nadrukondlijn">Lid 3</text:span>
        </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span text:style-name="nadrukondlijn">Lid 4 en 5</text:span>
        </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span text:style-name="nadrukondlijn">Lid 6</text:span>
        </text:p>
          <text:p text:style-name="al">Sinds 1 januari 2024 stelt het Besluit bouwwerken leefomgeving dat er geen brandgevaarlijke objecten aanwezig mogen zijn in de vluchtwegen en verkeersroutes van gebouwen. En sinds 1 juli is het expliciet verboden om (onder meer) fietsen en scootmobielen in gangen, galerijen en trappenhuizen te plaatsen. Daarom is het voorliggend een elektrisch aangedreven hulpmiddel in voorliggende ruimten in of om de woning te plaatsen waar mogelijk. </text:p>
          <text:p text:style-name="al">
          <text:span text:style-name="nadrukcur">Artikel 16 Financiële tegemoetkoming vervoer</text:span>
        </text:p>
          <text:p text:style-name="al">Spreekt voor zich, behoeft geen toelichting</text:p>
          <text:p text:style-name="al">
          <text:span text:style-name="nadrukcur">Artikel 17. Aanvullende criteria woonvoorziening</text:span>
        </text:p>
          <text:p text:style-name="al">
          <text:span text:style-name="nadrukondlijn">Lid 1 en 5 </text:span>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span text:style-name="nadrukondlijn">Lid 2 t/m 4 (primaat van verhuizen)</text:span>
        </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of zou een verhuizing betekenen dat de ondersteuning vanuit het netwerk niet meer mogelijk is,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span text:style-name="nadrukondlijn">Lid 6</text:span>
        </text:p>
          <text:p text:style-name="al">Als bijvoorbeeld een kind in een instelling woont, kan de woning ook bezoekbaar worden gemaakt. Bezoekbaar wil niet zeggen dat het geschikt moet zijn zoals wanneer het kind thuis zou wonen. Het kind is echter wel in de gelegenheid de ouders thuis te bezoeken.</text:p>
          <text:p text:style-name="al">In principe wordt slechts één woning bezoekbaar gemaakt. In geval van een echtscheiding van de ouders kan het echter noodzakelijk zijn beide woningen aan te passen, zodat het kind beide ouders kan bezoeken.</text:p>
          <text:p text:style-name="al">
          <text:span text:style-name="nadrukondlijn">Lid 7</text:span>
        </text:p>
          <text:p text:style-name="al">Spreekt voor zich, behoeft geen toelichting.</text:p>
          <text:p text:style-name="al">
          <text:span text:style-name="nadrukcur">Artikel 18. Aanvullende criteria hulp bij het huishouden</text:span>
        </text:p>
          <text:p text:style-name="al">
          <text:span text:style-name="nadrukondlijn">Lid 1</text:span>
        </text:p>
          <text:p text:style-name="al">Huishoudelijke hulp heeft betrekking op het overnemen van huishoudelijke taken. Daarmee is hulp bij het huishouden bestemd voor cliënten die niet zelf bijvoorbeeld de schoonmaakwerkzaamheden kunnen uitvoeren door een (lichamelijke) beperking.</text:p>
          <text:p text:style-name="al">
          <text:span text:style-name="nadrukondlijn">Lid 2</text:span>
        </text:p>
          <text:p text:style-name="al">Dit lid bepaalt de resultaten waar de huishoudelijke hulp op is gericht indien de cliënt daarop is aangewezen. Naast schoonmaakwerkzaamheden vallen bijvoorbeeld ook het bereiden van maaltijden en de was verzorging binnen het bereik van huishoudelijke hulp. </text:p>
          <text:p text:style-name="al">
          <text:span text:style-name="nadrukondlijn">Lid 3</text:span>
        </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zeggen dat in deze ruimte(n) helemaal nooit gestofzuigd of gedweild hoeft te worden.</text:p>
          <text:p text:style-name="al">
          <text:span text:style-name="nadrukondlijn">Lid 4</text:span>
        </text:p>
          <text:p text:style-name="al">Het normenkader hulp bij het huishouden en het protocol gebruikelijke hulp bieden een zo objectief mogelijk handvat voor de indicatie van hulp bij het huishouden.</text:p>
          <text:p text:style-name="al">
          <text:span text:style-name="nadrukcur">Artikel 19. Aanvullende criteria maatschappelijke opvang</text:span>
        </text:p>
          <text:p text:style-name="al">Spreekt voor zich en behoeft geen toelichting</text:p>
          <text:p text:style-name="al">
          <text:span text:style-name="nadrukcur">Artikel 20. Aanvullende criteria beschermd wonen</text:span>
        </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span text:style-name="nadrukcur">Artikel 21 Aanvullende voorwaarden maatschappelijke opvang en beschermd wonen</text:span>
        </text:p>
          <text:p text:style-name="al">Spreekt voor zich, behoeft geen toelichting</text:p>
          <text:p text:style-name="al">
          <text:span text:style-name="nadrukcur">Artikel 22 Aanvullende criteria beschermd thuis</text:span>
        </text:p>
          <text:p text:style-name="al">Beschermd thuis kan worden aangeboden bij cliënten waarbij sprake is van psychiatrische problematiek, psychosociale problematiek, verslavingsproblematiek of een licht verstandelijke beperking, dan wel een combinatie van deze problemen en die zelfstandig wonen. Anders dan bij beschermd wonen moet de cliënt in staat geacht worden zijn hulpvraag te stellen en met een dagdeel (vier uur) uit te kunnen stellen. De begeleiding is gepland en ongepland beschikbaar. Het grootste deel van de ondersteuning zal ongepland noodzakelijk moeten zijn om in aanmerking te komen voor beschermd thuis. Indien een cliënt in staat is zijn hulpvraag te stellen en uit te kunnen stellen met een dag of met een weekend en de ondersteuning is in te plannen, dan is beschermd thuis niet aan de orde maar kan ambulante begeleiding worden geboden.</text:p>
          <text:p text:style-name="al">
          <text:span text:style-name="nadrukcur">Artikel 23 Aanvullende criteria opvang slachtoffers huiselijk geweld</text:span>
        </text:p>
          <text:p text:style-name="al">Spreekt voor zich, behoeft geen toelichting</text:p>
          <text:p text:style-name="al">
          <text:span text:style-name="nadrukcur">Artikel 24. Weigeringsgronden</text:span>
        </text:p>
          <text:p text:style-name="al">
          <text:span text:style-name="nadrukondlijn">Lid 1 aanhef en onder a</text:span>
        </text:p>
          <text:p text:style-name="al">Wanneer aanspraak op een voorziening op grond van een andere wettelijke bepaling bestaat, is sprake van een voorliggende voorziening waar de cliënt een beroep op dient te doen.</text:p>
          <text:p text:style-name="al">
          <text:span text:style-name="nadrukondlijn">Lid 1 aanhef en onder b</text:span>
        </text:p>
          <text:p text:style-name="al">Het criterium 'algemeen gebruikelijk' komt nog uit de tijd van de WVG en is daarna overgenomen onder de Wmo 2007 en de Wmo 2015. Het is bedoeld om te voorkomen dat de gemeente een voorziening verstrekt, waarvan de kans groot is dat de cliënt er ook over zou beschikken als hij geen beperkingen had (zie bijvoorbeeld CRvB 03-07-2001, ECLI:NL:CRVB:2001:AI5993, CRvB 16-04-2008, ECLI:NL:CRVB:2008:BD0268 en CRvB 14-07-2010, ECLI:NL:CRVB:2010:BN1265). </text:p>
          <text:p text:style-name="al">Criteria</text:p>
          <text:p text:style-name="al">Een dienst, hulpmiddel, woningaanpassing of andere maatregel is algemeen gebruikelijk als deze (CRvB 20-11-2019, ECLI:NL:CRVB:2019:3535):</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gedragen kan worden met een inkomen op minimumniveau.</text:p>
          <text:p text:style-name="al">Inkomen op minimumniveau</text:p>
          <text:p text:style-name="al">Het is de vraag wat een 'inkomen op minimumniveau' precies inhoudt. De CRvB heeft in een uitspraak over een boodschappendienst deze bewoordingen gebruikt voor een cliënt met een bijstandsuitkering (zie CRvB 20-11-2019, ECLI:NL:CRVB:2019:3690). We gaan er daarom vanuit dat het bij een inkomen op minimumniveau gaat om bijstandsniveau. </text:p>
          <text:p text:style-name="al">
          <text:span text:style-name="nadrukondlijn">Lid 1 aanhef en onder c</text:span>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text:p>
          <text:p text:style-name="al">
          <text:span text:style-name="nadrukondlijn">Lid 1 aanhef en onder d</text:span>
        </text:p>
          <text:p text:style-name="al">Wanneer de voorziening voor de melding reeds is gerealiseerd of geaccepteerd, bestaat er geen noodzaak meer om een beroep op de Wmo te doen. Alleen als er sprake is van een acute situatie kan er toch een noodzaak zijn voor een maatwerkvoorziening.</text:p>
          <text:p text:style-name="al">
          <text:span text:style-name="nadrukondlijn">Lid 1 aanhef en onder e</text:span>
        </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span text:style-name="nadrukondlijn">Lid 1 aanhef en onder f</text:span>
        </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span text:style-name="nadrukondlijn">Lid 1 aanhef en onder g</text:span>
        </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span text:style-name="nadrukondlijn">Lid 1 aanhef en onder h</text:span>
        </text:p>
          <text:p text:style-name="al">Langdurig nodig zijn</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p>
          <text:p text:style-name="al"/>
          <text:p text:style-name="al">Tijdelijkheid van een beperking</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Beperkingen langdurig maar wel tijdelijk</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Terminale patiënten</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span text:style-name="nadrukondlijn">Lid 1 aanhef en onder i</text:span>
        </text:p>
          <text:p text:style-name="al">Voorzienbaar of voorzienbaarheid is wanneer er ten gevolge van ziekte op dit moment nog geen of in mindere mate beperkingen zijn, maar het ziektebeeld wel (meer) beperkingen in het vooruitzicht stelt. Ook als onduidelijk is wanneer deze achteruitgang komt. Denk aan progressieve ziekten.</text:p>
          <text:p text:style-name="al">De cliënt dient rekening te houden met de verwachte ontwikkelingen van beperkingen. Het gaat dan om de op het moment van verhuizing redelijkerwijs te verwachten ontwikkelingen van de beperkingen. Het college mag verwachten dat de cliënt bij het kiezen van een andere woning van te voren rekening houdt met de verwachten ontwikkelingen van de beperkingen. Het college kan een aangevraagde maatwerkvoorziening of meerdere aangevraagde maatwerkvoorzieningen op grond van voorzienbaarheid weigeren als de cliënt onvoldoende rekening houdt met de verwachten beperkingen of als de cliënt het college onvoldoende betrekt bij het maken van keuzes. </text:p>
          <text:p text:style-name="al">
          <text:span text:style-name="nadrukondlijn">Lid 1 aanhef en onder j</text:span>
        </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span text:style-name="nadrukondlijn">Lid 1 aanhef en onder k en l</text:span>
        </text:p>
          <text:p text:style-name="al">Spreekt voor zich, behoeft geen nadere toelichting.</text:p>
          <text:p text:style-name="al">
          <text:span text:style-name="nadrukondlijn">Lid 2 </text:span>
        </text:p>
          <text:p text:style-name="al">Spreekt voor zich, behoeft geen nadere toelichting.</text:p>
          <text:p text:style-name="al">
          <text:span text:style-name="nadrukvet">Hoofdstuk 5. Persoonsgebonden budget</text:span>
        </text:p>
          <text:p text:style-name="al">
          <text:span text:style-name="nadrukcur">Artikel 25. Criteria aanspraak en verplichtingen pgb</text:span>
        </text:p>
          <text:p text:style-name="al">Indien de cliënt in aanmerking komt voor een maatwerkvoorziening, dan geldt dat de cliënt kan verzoeken om dit in de vorm van pgb te verstrekken.</text:p>
          <text:p text:style-name="al">
          <text:span text:style-name="nadrukondlijn">Lid 1</text:span>
        </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text:p>
          <text:p text:style-name="al">
          <text:span text:style-name="nadrukondlijn">Lid 2</text:span>
        </text:p>
          <text:p text:style-name="al">De verplichting tot het overleggen van een budgetplan geldt voor diensten zoals hulp bij het huishouden en begeleiding. Het college zorgt voor toezending van het format budgetplan dat door cliënt gebruikt kan worden.</text:p>
          <text:p text:style-name="al">
          <text:span text:style-name="nadrukondlijn">Lid 3</text:span>
          <text:span text:style-name="nadrukondlijn"/>
          <text:span text:style-name="nadrukondlijn">t/m</text:span>
          <text:span text:style-name="nadrukondlijn"/>
          <text:span text:style-name="nadrukondlijn">5</text:span>
        </text:p>
          <text:p text:style-name="al">Spreekt voor zich, behoeft geen toelichting</text:p>
          <text:p text:style-name="al">
          <text:span text:style-name="nadrukondlijn">Lid 6 aanhef</text:span>
        </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span text:style-name="nadrukondlijn">Lid 6 onder a</text:span>
        </text:p>
          <text:p text:style-name="al">Een persoonsgebonden budget mag niet worden besteed aan een voorziening die voor de cliënt als algemeen gebruikelijk wordt aangemerkt. Dit is in lijn met het bepaalde in artikel 24, lid 1, aanhef en onder b, van de verordening. </text:p>
          <text:p text:style-name="al">
          <text:span text:style-name="nadrukondlijn">Lid 6 onder b</text:span>
        </text:p>
          <text:p text:style-name="al">In geval een huisgenoot naar oordeel van het college wordt geacht gebruikelijke hulp te kunnen bieden mag het persoonsgebonden budget niet aan die huisgenoot worden besteed.</text:p>
          <text:p text:style-name="al">
          <text:span text:style-name="nadrukondlijn">Lid 6 onder c</text:span>
        </text:p>
          <text:p text:style-name="al">Spreekt voor zich, behoeft geen toelichting.</text:p>
          <text:p text:style-name="al">
          <text:span text:style-name="nadrukondlijn">Lid 6 onder d</text:span>
        </text:p>
          <text:p text:style-name="al">In deze bepaling is vastgelegd dat een professionele ondersteuner als bedoeld in art 1, niet het beheer mag voeren over het pgb van degene aan wie zorg verleend wordt.</text:p>
          <text:p text:style-name="al">
          <text:span text:style-name="nadrukondlijn">Lid 6 onder e</text:span>
        </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span text:style-name="nadrukondlijn">Lid 6 onder f</text:span>
        </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span text:style-name="nadrukondlijn">Lid 6 onder g</text:span>
        </text:p>
          <text:p text:style-name="al">Spreekt voor zich, behoeft geen toelichting.</text:p>
          <text:p text:style-name="al">
          <text:span text:style-name="nadrukondlijn">Lid 6 onder h</text:span>
        </text:p>
          <text:p text:style-name="al">Spreekt voor zich, behoeft geen toelichting.</text:p>
          <text:p text:style-name="al">
          <text:span text:style-name="nadrukondlijn">Lid 8</text:span>
        </text:p>
          <text:p text:style-name="al">Het college kan een pgb weigeren indien er belangenverstrengeling kan ontstaan doordat ondersteuning aan de cliënt en beheer van het pgb in één hand liggen.</text:p>
          <text:p text:style-name="al">
          <text:span text:style-name="nadrukondlijn">Lid 7 en 8 </text:span>
        </text:p>
          <text:p text:style-name="al">Om te controleren hoe het pgb wordt besteedt en of het pgb wordt besteed aan de voorziening waarvoor deze is toegekend, dient de cliënt de pgb besteding aan het college te verantwoorden.</text:p>
          <text:p text:style-name="al">
          <text:span text:style-name="nadrukcur">Artikel 26. Criteria voor het betrekken van diensten, hulpmiddelen, aanpassingen en andere maatregelen uit het sociale netwerk van cliënt</text:span>
        </text:p>
          <text:p text:style-name="al">Spreekt voor zich, behoeft geen toelichting.</text:p>
          <text:p text:style-name="al">
          <text:span text:style-name="nadrukcur">Artikel 27.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text:p>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span text:style-name="nadrukvet">Hoofdstuk 6. Eigen bijdrage en kostprijs</text:span>
        </text:p>
          <text:p text:style-name="al">
          <text:span text:style-name="nadrukcur">Artikel 28.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Lid 1 bepaalt de startdatum van de eigen bijdrage. Er wordt een onderscheid gemaakt tussen diensten (hulp bij het huishouden, begeleiding) en eenmalige voorzieningen (hulpmiddelen en woningaanpassing). De startdatum van de eigen bijdrage is de datum die wordt doorgegeven aan het CAK als datum eerste inning eigen bijdrage.</text:p>
          <text:p text:style-name="al">In lid 2 staat de hoogte van de, via het Uitvoeringsbesluit Wmo 2015, eigen bijdrage. De eventuele indexering van dit bedrag wordt landelijk bepaald en aangepast via het Uitvoeringsbesluit Wmo 2015.</text:p>
          <text:p text:style-name="al">Naast de eigen bijdrage voor algemene voorzieningen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en staan daarom los van het abonnementstarief.</text:p>
          <text:p text:style-name="al">
          <text:span text:style-name="nadrukondlijn">Lid 3 en 4</text:span>
        </text:p>
          <text:p text:style-name="al">Spreekt voor zicht, behoeft geen toelichting</text:p>
          <text:p text:style-name="al">
          <text:span text:style-name="nadrukcur">Artikel 29. Eigen bijdrage algemene voorziening</text:span>
        </text:p>
          <text:p text:style-name="al">Bij een algemene voorziening kan een eenvoudige toegangstoets toegepast worden om, onder andere, vast te stellen of inwoner tot de Wmo doelgroep behoort en de algemene voorziening voldoende compensatie biedt voor het probleem. Voor de algemene voorziening voor hulp bij het huishouden is dit het geval. Zonder uitgebreid onderzoek wordt bekeken of deze algemene voorziening passend is.</text:p>
          <text:p text:style-name="al">Gemeenten moeten in de verordening regelen of een bijdrage wordt gevraagd voor algemene voorzieningen en zo ja, voor welke voorzieningen en hoe hoog die bijdrage is. </text:p>
          <text:p text:style-name="al">De wetgever verplicht het abonnementstarief voor algemene voorzieningen waarbij een duurzame hulpverleningsrelatie wordt aangegaan. Die moet de gemeente verplicht ‘aanwijzen’ in de verordening als voorzieningen waarvoor het abonnementstarief geldt. Lid 2 bepaalt dat in afwijking van lid 1 voor de inloopvoorziening geen eigen bijdrage wordt opgelegd. </text:p>
          <text:p text:style-name="al">In lid 3 is een korting op de eigen bijdrage opgenomen voor cliënten die behoren tot aangewezen categorieën, in dit geval cliënten jonger dan de pensioengerechtigde leeftijd met een inkomen tot 110% van de bijstandsuitkering en cliënten die de pensioengerechtigde leeftijd hebben bereikt met een inkomen tot 110% van de AOW-uitkering.</text:p>
          <text:p text:style-name="al">
          <text:span text:style-name="nadrukcur">Artikel 30. Eigen bijdrage maatwerkvoorziening in natura en 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In lid 5 is een korting op de eigen bijdrage opgenomen voor cliënten die behoren tot aangewezen categorieën, in dit geval cliënten jonger dan de pensioengerechtigde leeftijd met een inkomen tot 110% van de bijstandsuitkering en cliënten die de pensioengerechtigde leeftijd hebben bereikt met een inkomen tot 110% van de AOW-uitkering.</text:p>
          <text:p text:style-name="al">
          <text:span text:style-name="nadrukcur">Artikel 31. Eigen bijdrage bij verblijf in opvang of beschermd wonen</text:span>
        </text:p>
          <text:p text:style-name="al">Dit wordt uitgevoerd door gemeente Haarlem, zie ook de toelichting op artikel 2, lid 2.</text:p>
          <text:p text:style-name="al">De eigen bijdrage wordt geïnd door het CAK conform het Uitvoeringsbesluit Wmo 2015.</text:p>
          <text:p text:style-name="al">De hoogte van de eigen bijdrage als bedoeld in artikel 31 lid 2 geldt voor indicaties waarin een wooncomponent is opgenomen. Voor indicaties zonder wooncomponent geldt het abonnementstarief.</text:p>
          <text:p text:style-name="al">De maatwerkvoorzieningen beschermd wonen, maatschappelijke opvang en opvang slachtoffers huiselijk geweld zijn uitgezonderd van het abonnementstarief. De hoogte van de eigen bijdrage voor deze voorzieningen komt op andere wijze tot stand. Artikel 2.1.4a, 7e lid van de wet geeft aan dat voor de bijdragen voor beschermd wonen en opvang regels worden gesteld bij of krachtens algemene maatregel van bestuur (het Uitvoeringsbesluit Wmo 2015).</text:p>
          <text:p text:style-name="al">
          <text:span text:style-name="nadrukcur">Artikel 32. Kostprijs</text:span>
        </text:p>
          <text:p text:style-name="al">Dit artikel bepaalt wat onder de kostprijs van een maatwerkvoorziening, in natura of pgb, of een bij verordening aangewezen algemene voorziening wordt verstaan. </text:p>
          <text:p text:style-name="al">De kostprijs is bepalend voor de hoogte van de bijdrage in de kosten die de cliënt verschuldigd is.</text:p>
          <text:p text:style-name="al">
          <text:span text:style-name="nadrukvet">Hoofdstuk 7. Bestrijding misbruik en oneigenlijk gebruik</text:span>
        </text:p>
          <text:p text:style-name="al">
          <text:span text:style-name="nadrukcur">Artikel 33. Tegengaan oneigenlijk gebruik</text:span>
        </text:p>
          <text:p text:style-name="al">
          <text:span text:style-name="nadrukondlijn">Lid 1 t/m 3</text:span>
        </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span text:style-name="nadrukondlijn">Lid 4</text:span>
        </text:p>
          <text:p text:style-name="al">Spreekt voor zich, behoeft geen nadere toelichting.</text:p>
          <text:p text:style-name="al">
          <text:span text:style-name="nadrukcur">Artikel 34. Beëindiging van een maatwerkvoorziening</text:span>
        </text:p>
          <text:p text:style-name="al">Dit artikel ligt in het verlengde van artikel 33. In dit artikel zijn een aantal situaties opgenomen waarbij het college de maatwerkvoorziening of het pgb kan herzien of beëindigen, om te voorkomen dat hier misbruik of oneigenlijk gebruik van de wet wordt gemaakt. Deze bevoegdheid komt naast de bevoegdheid die het college op grond van artikel 2.3.10 van de wet heeft.</text:p>
          <text:p text:style-name="al">
          <text:span text:style-name="nadrukcur">Artikel 35. Maatregelen bij wangedrag, misbruik en oneigenlijk gebruik van voorzieningen</text:span>
        </text:p>
          <text:p text:style-name="al">Het komt voor dat cliënten zich ernstig misdragen tegen medewerkers van zorgaanbieders of oneigenlijk gebruik maken van verstrekte voorzieningen. Voor die gevallen is voorzien in de mogelijkheid van het nemen van al dan niet tijdelijke maatregelen. Uiteraard dient daarbij de ondersteuningsbehoefte van cliënt betrokken te worden.</text:p>
          <text:p text:style-name="al">
          <text:span text:style-name="nadrukcur">Artikel 36.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span text:style-name="nadrukcur">Artikel 37. Onderzoek naar kwaliteit en recht- en doelmatigheid maatwerkvoorziening in natura en in pgb</text:span>
        </text:p>
          <text:p text:style-name="al">Spreekt voor zich, behoeft geen nadere toelichting.</text:p>
          <text:p text:style-name="al">
          <text:span text:style-name="nadrukcur">Artikel 38. Herziening, intrekking en terugvordering</text:span>
        </text:p>
          <text:p text:style-name="al">
          <text:span text:style-name="nadrukondlijn">Lid 1</text:span>
        </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leiden tot herziening of intrekking van het toekenningsbesluit.</text:p>
          <text:p text:style-name="al">
          <text:span text:style-name="nadrukondlijn">Lid 2</text:span>
        </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span text:style-name="nadrukvet">Hoofdstuk 8. Kwaliteitseisen</text:span>
        </text:p>
          <text:p text:style-name="al">
          <text:span text:style-name="nadrukcur">Artikel 39. Kwaliteitseisen en artikel 40. Verhouding prijs en kwaliteit van de levering van voorzieningen 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span text:style-name="nadrukcur">Artikel 41. Klachtenregeling en medezeggenschap</text:span>
        </text:p>
          <text:p text:style-name="al">
          <text:span text:style-name="nadrukondlijn">Lid 1</text:span>
        </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span text:style-name="nadrukondlijn">Lid 2</text:span>
        </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span text:style-name="nadrukondlijn">Lid 3 en 4</text:span>
        </text:p>
          <text:p text:style-name="al">Het college overlegt periodiek met de gecontracteerde aanbieders. Naast de in dit lid genoemde onderwerpen is ook de klachtenafhandeling onderdeel van de gesprekken.</text:p>
          <text:p text:style-name="al">
          <text:span text:style-name="nadrukvet">Hoofdstuk 9. Overige bepalingen</text:span>
        </text:p>
          <text:p text:style-name="al">
          <text:span text:style-name="nadrukcur">Artikel 42. Waardering mantelzorgers</text:span>
        </text:p>
          <text:p text:style-name="al">Spreekt voor zich, behoeft geen nadere toelichting.</text:p>
          <text:p text:style-name="al">
          <text:span text:style-name="nadrukcur">Artikel 43.. Betrekken van ingezetenen bij het beleid</text:span>
        </text:p>
          <text:p text:style-name="al">Deze bepaling geeft uitvoering aan artikel 2.1.3, derde lid, van de wet. </text:p>
          <text:p text:style-name="al">
          <text:span text:style-name="nadrukcur">Artikel 4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span text:style-name="nadrukcur">Artikel 45.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span text:style-name="nadrukvet">Hoofdstuk 10. Slot- en overgangsbepalingen</text:span>
        </text:p>
          <text:p text:style-name="al">
          <text:span text:style-name="nadrukcur">Artikel 46. Intrekking oude verordening en overgangsbepalingen</text:span>
        </text:p>
          <text:p text:style-name="al">Spreekt voor zich, behoeft geen nadere toelichting.</text:p>
          <text:p text:style-name="al">
          <text:span text:style-name="nadrukcur">Artikel 47. Inwerkingtreding en citeertitel</text:span>
        </text:p>
          <text:p text:style-name="al">Spreekt voor zich, behoeft geen nadere toelichting.</text:p>
        </text:section>
        <text:section text:name="bijlage_id1-3-2-5" text:style-name="bijlage">
          <text:p text:style-name="bijlage_top"/>
          <text:p text:style-name="hoofdstuk_kop"><text:span text:style-name="label">Bijlage</text:span> <text:span text:style-name="nr">1</text:span> Normenkader Hulp bij het huishouden</text:p>
          <text:p text:style-name="al">Bij de inzet van hulp bij het huishouden wordt gebruik gemaakt van het Normenkader hulp bij het huishouden 2019. Deze tijdnormering is afgeleid uit het rapport  van het onafhankelijk onderzoek uitgevoerd door KPMG Plexus en Bureau HHM (juli 2016).</text:p>
          <text:p text:style-name="al">
          <text:span text:style-name="nadrukondlijn">Definitie van het resultaat</text:span>
        </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text:p>
          <text:p text:style-name="al">Leefbaar staat voor: opgeruimd  en functioneel, bijvoorbeeld om vallen te voorkomen.</text:p>
          <text:p text:style-name="al">Indien de situatie rondom het huishouden daarom vraagt kan met goede redenen worden afgeweken.. </text:p>
          <text:p text:style-name="al">
          <text:span text:style-name="nadrukondlijn">Activiteiten</text:span>
        </text:p>
          <text:p text:style-name="al">We onderscheiden de activiteiten in:</text:p>
          <text:p text:style-name="al">- Basisactiviteiten: Deze activiteiten dienen regelmatig uitgevoerd te worden; en</text:p>
          <text:p text:style-name="al">- Incidentele activiteiten: Deze activiteiten worden slechts één of enkele malen per jaar uitgevoerd.</text:p>
          <text:p text:style-name="al">
          <text:span text:style-name="nadrukcur">Basisactiviteiten:</text:span> stof afnemen nat en droog, stofzuigen, dweilen, keukenblok schoonmaken, badkamer en toilet schoonmaken, bed verschonen, afval opruimen.</text:p>
          <text:p text:style-name="al">De activiteit opruimen maakt in principe geen onderdeel uit van de basisvoorziening ‘Schoon Huis’. </text:p>
          <text:p text:style-name="al">
          <text:span text:style-name="nadrukcur">Incidentele activiteiten:</text:span> ramen wassen binnenzijde, raambekleding wassen/schoonmaken, meubels schoonmaken, reinigen radiatoren, keukenapparatuur schoonmaken, binnen- en bovenzijde keukenkastjes afnemen, deuren afnemen, deurposten en tegelwanden afnemen.</text:p>
          <text:p text:style-name="al">
          <text:span text:style-name="nadrukondlijn">Bepaling van de mate van hulp bij het huishouden</text:span>
        </text:p>
          <text:p text:style-name="al">Is er geen sprake van gebruikelijke hulp, dan dient de omvang van de hulp bij het huishouden te worden vastgesteld. Hiervoor moet bepaald worden welke activiteiten de hulpvrager zelf niet kan uitvoeren. Er is gekozen voor normtijden om een uitgangspunt te hebben voor de omvang van de verschillende taken die in het huishoudelijk werk verricht moeten worden. </text:p>
          <text:p text:style-name="al">Het aantal uren dat verstrekt wordt én het niveau van schoon dat hiermee behaald kan worden is gebaseerd op het objectieve en onafhankelijke onderzoek, uitgevoerd door KPMG Plexus en Bureau HHM (juli 2016). In december 2018 bevestigde de CRvB in haar uitspraken van 10 december 2018   dat dit normenkader voldoet aan de eisen die in mei 2016 werden gesteld aan de onderbouwing van normtijden.</text:p>
          <text:p text:style-name="al">
          <text:span text:style-name="nadrukondlijn">Kinderverzorging en –opvang bij gehandicapte of zieke ouder</text:span>
        </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Een ziek of gehandicapt gezinslid kan een grote belasting betekenen voor een gezin. Het risico op overbelasting van een gezonde verzorgende ouder is aanwezig; dit kan leiden tot inzet van hulp bij het huishouden ter ontlasting. </text:p>
          <text:p text:style-name="al">
          <text:span text:style-name="nadrukondlijn">Ouderlijke zorgplicht bij echtscheiding</text:span>
        </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span text:style-name="nadrukondlijn">Hulp bij het huishouden in relatie tot begeleid wonen</text:span>
        </text:p>
          <text:p text:style-name="al">Hulp bij het huishouden in het RIBW (Regionale Instelling Beschermende Woonvormen) en gezinsvervangend tehuis (GVT): voor het ondersteunen van een cliënt in het uitvoeren van huishoudelijke taken zal vooral begeleiding worden ingezet. Indien overname van taken aan de orde is, is hulp bij het huishouden aan de orde.</text:p>
          <text:p text:style-name="al">
          <text:span text:style-name="nadrukondlijn">Hulp bij het huishouden in terminale situaties</text:span>
        </text:p>
          <text:p text:style-name="al">Als een cliënt een zeer korte levensverwachting heeft (korter dan drie maanden) kan afgeweken worden van de normering gebruikelijke hulp. Het overnemen van huishoudelijke taken indien een persoon terminaal is, kan er voor zorgen dat de gezinsleden minder belast worden.</text:p>
          <text:p text:style-name="al">
          <text:span text:style-name="nadrukondlijn">Hulp bij het huishouden boven de vijfenzeventig jaar</text:span>
        </text:p>
          <text:p text:style-name="al">Wanneer in redelijkheid niet (meer) kan worden gesteld dat een nieuwe taak als het huishouden nog is te trainen of aan te leren, zoals soms het geval is bij ouderen, kan hulp bij het huishouden worden ingezet. Indien de cliënt wel tot leren in staat is, wordt slechts kortdurend inzet gepleegd voor het aanleren van de huishoudelijke activiteiten. Het betreft dan instructie.</text:p>
          <text:p text:style-name="al">
          <text:span text:style-name="nadrukondlijn">Extra hulp bij het huishouden bij cliënten met huisstofmijtallergie</text:span>
        </text:p>
          <text:p text:style-name="al">Een vraag naar hulp bij het huishouden is pas aan de orde wanneer sanering van de woning heeft plaatsgevonden. Voor het stofvrij houden van de woning kunnen meer uren worden ingezet dan in een situatie waar huisstofmijtallergie niet aan de orde is.</text:p>
          <text:p text:style-name="al">
          <text:span text:style-name="nadrukondlijn">Revalideren</text:span>
        </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ingezet. In dat geval kan hulp bij het huishouden namelijk de revalidatie tegenwerken. Wel kan hulp bij het huishouden naast een te volgen behandeling worden ingezet. Dan is uiteraard afstemming met de behandelaar nodig. De inzet heeft dan in principe een korte geldigheidsduur, afgeleid van de duur van het behandel- of revalidatietraject.</text:p>
          <text:p text:style-name="al">
          <text:span text:style-name="nadrukondlijn">Technische hulpmiddelen</text:span>
        </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text:p>
          <text:p text:style-name="al">
          <text:span text:style-name="nadrukondlijn">Vervuild huishouden</text:span>
        </text:p>
          <text:p text:style-name="al">Het betreft hier een vrijwillig traject. Er moet sprake zijn van medewerking van de klant.</text:p>
          <text:p text:style-name="al">Het doel van dit traject is:</text:p>
          <text:p text:style-name="al"> vervuiling opheffen, woonruimte weer bewoonbaar maken, ongedierte verwijderen en het aantal huisdieren tot een acceptabel aantal terugbrengen;</text:p>
          <text:p text:style-name="al"> de woonomstandigheden zijn weer veilig;</text:p>
          <text:p text:style-name="al"> er is hulp/controle om te voorkomen dat er recidive optreedt.</text:p>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span text:style-name="nadrukondlijn">Inschakeling thuiszorg</text:span>
        </text:p>
          <text:p text:style-name="al">Wanneer wordt gekozen voor inschakeling van een aanbieder hulp bij het huishouden, geeft de gemeente opdracht voor de inzet van hulp bij het huishouden. In beginsel voor een periode van acht weken, daarna wordt de situatie opnieuw bekeken. </text:p>
          <text:p text:style-name="al">
          <text:span text:style-name="nadrukvet">
            <text:span text:style-name="nadrukondlijn">Stroomschema normenkader in minuten per week:</text:span>
          </text:span>
        </text:p>
          <text:p text:style-name="al">
          <draw:frame><draw:text-box><text:section text:name="plaatje_id1-3-2-5-47-1" text:style-name="plaatje">
            <text:p text:style-name="illustratie_id1-3-2-5-47-1-1"><draw:frame draw:style-name="illustratie_id1-3-2-5-47-1-1" text:anchor-type="paragraph" svg:width="153mm" svg:height="88.9132075471698mm"><draw:image xlink:href="Pictures/Afbeelding2i6a6dc606-e8dc-4b4f-b0af-42f77b04ed1c.png" xlink:type="simple"/></draw:frame></text:p>
          </text:section></draw:text-box></draw:frame>
        </text:p>
          <text:p text:style-name="al">
          <text:span text:style-name="nadrukvet">
            <text:span text:style-name="nadrukondlijn">Normenkader: activiteiten en frequenties</text:span>
          </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row table:style-name="row">
                <table:table-cell table:style-name="entry" table:number-rows-spanned="1" table:number-columns-spanned="7">
                  <text:p text:style-name="table_al">Woonruimten</text:p>
                </table:table-cell>
              </table:table-row>
              <table:table-row table:style-name="row">
                <table:table-cell table:style-name="entry" table:number-rows-spanned="1" table:number-columns-spanned="2">
                  <text:p text:style-name="table_al">
                    <text:span text:style-name="nadrukondlijn">Schoon en leefbaar huis</text:span>
                  </text:p>
                </table:table-cell>
                <table:table-cell table:style-name="entry" table:number-rows-spanned="1" table:number-columns-spanned="1">
                  <text:p text:style-name="table_al">Woonkamer</text:p>
                </table:table-cell>
                <table:table-cell table:style-name="entry" table:number-rows-spanned="1" table:number-columns-spanned="1">
                  <text:p text:style-name="table_al">Slaapkamer(s)</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 en toilet</text:p>
                </table:table-cell>
                <table:table-cell table:style-name="entry" table:number-rows-spanned="1" table:number-columns-spanned="1">
                  <text:p text:style-name="table_al">Hal</text:p>
                </table:table-cell>
              </table:table-row>
              <table:table-row table:style-name="row">
                <table:table-cell table:style-name="entry" table:number-rows-spanned="1" table:number-columns-spanned="1">
                  <text:p text:style-name="table_al">Categorie schoonmaakactiviteiten</text:p>
                </table:table-cell>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
                </table:table-cell>
                <table:table-cell table:style-name="entry"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en gordijnen</text:p>
                </table:table-cell>
                <table:table-cell table:style-name="entry" table:number-rows-spanned="1" table:number-columns-spanned="1">
                  <text:p text:style-name="table_al">•Gordijnen wassen</text:p>
                  <text:p text:style-name="table_al">•Lamellen. luxaflex reiniging</text:p>
                  <text:p text:style-name="table_al">•Ramen binnenzijde wassen</text:p>
                </table:table-cell>
                <table:table-cell table:style-name="entry" table:number-rows-spanned="1" table:number-columns-spanned="1">
                  <text:p text:style-name="table_al">•Gordijnen wassen</text:p>
                  <text:p text:style-name="table_al">•Lamellen. luxaflex reiniging</text:p>
                  <text:p text:style-name="table_al">•Ramen binnenzijde wassen</text:p>
                </table:table-cell>
                <table:table-cell table:style-name="entry" table:number-rows-spanned="1" table:number-columns-spanned="1">
                  <text:p text:style-name="table_al">•Gordijnen wassen</text:p>
                  <text:p text:style-name="table_al">•Lamellen. luxaflex reiniging</text:p>
                  <text:p text:style-name="table_al">•Ramen binnenzijde wassen</text:p>
                </table:table-cell>
                <table:table-cell table:style-name="entry" table:number-rows-spanned="1" table:number-columns-spanned="1">
                  <text:p text:style-name="table_al">•Gordijnen wassen</text:p>
                  <text:p text:style-name="table_al">•Lamellen. luxaflex reiniging</text:p>
                  <text:p text:style-name="table_al">•Ramen binnenzijde w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
                </table:table-cell>
                <table:table-cell table:style-name="entry" table:number-rows-spanned="1" table:number-columns-spanned="1">
                  <text:p text:style-name="table_al">•Bed verschonen</text:p>
                  <text:p text:style-name="table_al">•Matras draa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itair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Tabel 1: Activiteiten benodigd voor een schoon en leefbaar huis</text:span>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ass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text:p>
                  <text:p text:style-name="table_al">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span text:style-name="nadrukcur">* In een tweepersoonshuishouden wordt uitgegaan van een frequentie van 5x per 2 weken voor de was, in een eenpersoonshuishouden is dat 2x per week.</text:span>
        </text:p>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warmen maaltijd: maaltijd opwarmen, tafel dekken, eten en drinken klaarzetten, afruimen, afwassen of vaatwasser in/uitruimen</text:p>
                </table:table-cell>
                <table:table-cell table:style-name="entry"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span text:style-name="nadrukcur">* Of minder als de cliënt hierin een deel van de week zelf of met behulp van het netwerk kan voorzien.</text:span>
        </text:p>
          <text:section text:name="table_id1-3-2-5-63" text:style-name="table">
            <text:p text:style-name="table_top"/>
            <table:table table:style-name="tgroup">
              <table:table-column table:style-name="id1-3-2-5-63-1-1"/>
              <table:table-column table:style-name="id1-3-2-5-63-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Verzorgen van minderjarige kinderen</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het verzorgen van minderjarige kinderen</text:span>
        </text:p>
          <text:section text:name="table_id1-3-2-5-65" text:style-name="table">
            <text:p text:style-name="table_top"/>
            <table:table table:style-name="tgroup">
              <table:table-column table:style-name="id1-3-2-5-65-1-1"/>
              <table:table-column table:style-name="id1-3-2-5-65-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text:name="bijlage_id1-3-2-6" text:style-name="bijlage">
          <text:p text:style-name="bijlage_top"/>
          <text:p text:style-name="hoofdstuk_kop"><text:span text:style-name="label">Bijlage</text:span> <text:span text:style-name="nr">2</text:span> Normenkader begeleiding</text:p>
          <text:p text:style-name="al">1. Het ondersteunen bij het aanbrengen van structuur dan wel het voeren van regie en/of het ondersteunen bij vaardigheden/handelingen ten behoeve van zelfredzaamheid:</text:p>
          <text:p text:style-name="al">
          <text:span text:style-name="nadrukcur">maximaal 7-10 uur per week</text:span>
        </text:p>
          <text:p text:style-name="al">2. Het ondersteunen bij het aanbrengen van structuur dan wel het voeren van regie en/of het ondersteunen bij vaardigheden/handelingen ten behoeve van zelfredzaamheid + oefenen:</text:p>
          <text:p text:style-name="al">
          <text:span text:style-name="nadrukcur">maximaal 10-13 uur per week</text:span>
        </text:p>
          <text:p text:style-name="al">3. Het bieden van toezicht</text:p>
          <text:p text:style-name="al">
          <text:span text:style-name="nadrukcur">maximaal 2-4 uur per week</text:span>
        </text:p>
          <text:p text:style-name="al">4. Het ondersteunen bij het aanbrengen van structuur dan wel het voeren van regie en/of het ondersteunen bij vaardigheden/handelingen ten behoeve van zelfredzaamheid + het bieden van toezicht</text:p>
          <text:p text:style-name="al">
          <text:span text:style-name="nadrukcur">maximaal 10-13 uur per week </text:span>
        </text:p>
          <text:p text:style-name="al">5. Het ondersteunen bij het aanbrengen van structuur dan wel het voeren van regie en/of het ondersteunen bij vaardigheden/handelingen ten behoeve van zelfredzaamheid + het bieden van toezicht + oefenen</text:p>
          <text:p text:style-name="al">
          <text:span text:style-name="nadrukcur">maximaal 13-16 uur per week </text:span>
        </text:p>
          <text:p text:style-name="al">6. Het ondersteunen bij het aanbrengen van structuur dan wel het voeren van regie en/of het ondersteunen bij vaardigheden/handelingen ten behoeve van zelfredzaamheid + het bieden van toezicht. + het bieden van toezicht tijdens onderwijs + oefenen</text:p>
          <text:p text:style-name="al">
          <text:span text:style-name="nadrukcur">maximaal 16-20 uur per week </text:span>
        </text:p>
          <text:p text:style-name="al">7. Het ondersteunen bij het aanbrengen van structuur dan wel het voeren van regie en/of het ondersteunen bij vaardigheden/handelingen ten behoeve van zelfredzaamheid + het bieden van toezicht + zeer ernstige gedragsproblematiek:</text:p>
          <text:p text:style-name="al">gemotiveerd toekennen (wel of niet incl. oefenen)</text:p>
          <text:p text:style-name="al">
          <text:span text:style-name="nadrukcur">maximaal 16-20 uur per week</text:span>
        </text:p>
          <text:p text:style-name="al">8. Het ondersteunen bij het aanbrengen van structuur dan wel het voeren van regie en/of het ondersteunen bij vaardigheden/handelingen ten behoeve van zelfredzaamheid + het bieden van toezicht + het bieden van toezicht tijdens onderwijs + zeer ernstige gedragsproblematiek:</text:p>
          <text:p text:style-name="al">gemotiveerd toekennen (wel of niet incl. oefenen)</text:p>
          <text:p text:style-name="al">
          <text:span text:style-name="nadrukcur">maximaal 20-25 uur per week</text:span>
        </text:p>
          <text:p text:style-name="al">9. Begeleiding in groepsverband wordt bepaald door het doel van de zorg. Daarbij kan het gaan om:</text:p>
          <text:p text:style-name="al">a. het bieden van een dagprogramma met als doel al dan niet aangepaste vormen van arbeid of school te vervangen gedurende maximaal 9 dagdelen per week of: </text:p>
          <text:p text:style-name="al">b. 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p text:style-name="al">c. toezicht in een instelling:</text:p>
          <text:p text:style-name="al">d. ‘s nachts gedurende maximaal 7 nachten (= 14 dagdelen) per week;</text:p>
          <text:p text:style-name="al">e. overdag gedurende maximaal 9 dagdelen per week.</text:p>
        </text:section>
        <text:section text:name="bijlage_id1-3-2-7" text:style-name="bijlage">
          <text:p text:style-name="bijlage_top"/>
          <text:p text:style-name="hoofdstuk_kop"><text:span text:style-name="label">Bijlage</text:span> <text:span text:style-name="nr">3</text:span> Protocol gebruikelijke hulp</text:p>
          <text:p text:style-name="al">In dit protocol heeft de gemeente de richtlijnen uitgewerkt die de Wmo-consulenten dienen te hanteren bij het beoordelen van hetgeen van huisgenoten onderling kan worden verwacht aan hulp van en voor elkaar.</text:p>
          <text:p text:style-name="al">Het protocol is gebaseerd op het ‘Protocol gebruikelijke zorg’, zoals het CIZ dat voor 2015 hanteerde.</text:p>
          <text:p text:style-name="al">De Wmo-consulent behoudt de mogelijkheid, in geval toepassing van dit protocol in concrete gevallen tot kennelijke onbillijkheid leidt, om van dit protocol af te wijken.</text:p>
          <text:p text:style-name="al">
          <text:span text:style-name="nadrukvet">1. Definities en algemene uitgangspunten</text:span>
        </text:p>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text:p>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Het is van belang de term gebruikelijke hulp goed te onderscheiden van het begrip mantelzorg. Gebruikelijke hulp en mantelzorg zijn elkaar uitsluitende begrippen.</text:p>
          <text:p text:style-name="al">
          <text:span text:style-name="nadrukondlijn">Gebruikelijke hulp</text:span> is per definitie hulp waarop gee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span text:style-name="nadrukondlijn">Mantelzorg </text:span>
        </text:p>
          <text:p text:style-name="al">Hierbij gaat het om hulp waarbij wel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span text:style-name="nadrukondlijn">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span text:style-name="nadrukondlijn">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span text:style-name="nadrukondlijn">Partner</text:span>
        </text:p>
          <text:p text:style-name="al">De volwassene met wie de hulpvrager een intieme, emotionele relatie heeft en een duurzame gemeenschappelijke huishouding voert.</text:p>
          <text:p text:style-name="al">
          <text:span text:style-name="nadrukondlijn">Huisgenoot</text:span>
        </text:p>
          <text:p text:style-name="al">Iedere volwassene met wie de hulpvrager duurzaam een gemeenschappelijke huishouding voert.</text:p>
          <text:p text:style-name="al">
          <text:span text:style-name="nadrukvet">1.2 Uitgangspunten</text:span>
        </text:p>
          <text:p text:style-name="al">
          <text:span text:style-name="nadrukondlijn">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span text:style-name="nadrukondlijn">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span text:style-name="nadrukondlijn">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span text:style-name="nadrukondlijn">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span text:style-name="nadrukondlijn">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span text:style-name="nadrukondlijn">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span text:style-name="nadrukvet">2. Richtlijnen voor het bepalen van gebruikelijke hulp</text:span>
        </text:p>
          <text:p text:style-name="al">
          <text:span text:style-name="nadrukondlijn">Gezondheidsproblemen of (dreigende) overbelasting</text:span>
        </text:p>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Een Wmo-consulent moet altijd onderzoeken of een leefeenheid, gegeven de voor die leefeenheid geldende gebruikelijke hulp, door de (chronische) uitval van een gezinslid niet alsnog onevenredig belast wordt en overbelasting dreigt.</text:p>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Wanneer de dreigende overbelasting wordt veroorzaakt door een combinatie van werk en gebruikelijke hulp en andere activiteiten dan werk en huishouden, gaan werk en gebruikelijke hulp voor. Het beoefenen van vrijetijdsbesteding kan op zich geen reden zijn voor het niet leveren van gebruikelijke hulp.</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span text:style-name="nadrukondlijn">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span text:style-name="nadrukondlijn">Korte levensverwachting</text:span>
        </text:p>
          <text:p text:style-name="al">In geval de hulpvrager een zeer korte, bekende levensverwachting heeft kan ter ontlasting van de leefeenheid van de hulpvrager afgeweken worden van de normering van gebruikelijke hulp.</text:p>
          <text:p text:style-name="al">
          <text:span text:style-name="nadrukvet">3. Gebruikelijke Begeleiding</text:span>
        </text:p>
          <text:p text:style-name="al">
          <text:span text:style-name="nadrukondlijn">Onder gebruikelijke begeleiding vallen de volgende categorieën</text:span>
        </text:p>
          <text:p text:style-name="al">1.  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p text:style-name="al">2. Een kind is aangewezen op Wmo-ondersteuning als het gaat om een chronische situatie, waarbij de gebruikelijke begeleiding in vergelijking tot een gezond kind dan wel een kind zonder beperkingen van dezelfde leeftijdscategorie wordt overschreden. </text:p>
          <text:p text:style-name="al">3.  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p text:style-name="al">4.  Het leren omgaan van derden (familie, vrienden) met de verzekerde is gebruikelijke hulp. </text:p>
          <text:p text:style-name="al">
          <text:span text:style-name="nadrukondlijn">Uitzonderingen</text:span>
        </text:p>
          <text:p text:style-name="al">1.  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p>
          <text:p text:style-name="al">2.  Voor zover een partner, ouder, volwassen kind en/of andere volwassen huisgenoot overbelast is of dreigt te raken wordt van hem of haar geen gebruikelijke begeleiding verwacht, totdat deze dreigende overbelasting is opgeheven. Daarbij geldt het volgende: </text:p>
          <text:p text:style-name="al">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p text:style-name="al">b.  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p text:style-name="al">3.  Voor zover de verzekerde zich in de terminale levensfase bevindt, wordt geen bijdrage verwacht van een partner, ouder, kind en/of andere huisgenoot.</text:p>
          <text:p text:style-name="al">
          <text:span text:style-name="nadrukvet">4. Gebruikelijke hulp en het sociaal netwerk</text:span>
        </text:p>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span text:style-name="nadrukvet">5. Gebruikelijke hulp bij het huishouden</text:span>
        </text:p>
          <text:p text:style-name="al">
          <text:span text:style-name="nadrukondlijn">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span text:style-name="nadrukondlijn">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 huishoudelijke taken binnen die leefeenheid.</text:p>
          <text:p text:style-name="al">
          <text:span text:style-name="nadrukondlijn">Huishoudelijke taken: uitstelbaar en niet uitstelbaar</text:span>
        </text:p>
          <text:p text:style-name="al">Onder huishoudelijke taken vallen zowel de uitstelbare als de niet-uitstelbare taken. Het verzorgen van kinderen valt ook onder de hulp bij het huishouden.</text:p>
          <text:p text:style-name="al"> Niet-uitstelbare taken zijn maaltijd verzorgen, de kinderen verzorgen, afwassen en opruimen;</text:p>
          <text:p text:style-name="al"> Wel-uitstelbare taken zijn boodschappen doen, wasverzorging, zwaar huishoudelijk werk: stofzuigen, sanitair, keuken, bedden verschonen.</text:p>
          <text:p text:style-name="al">
          <text:span text:style-name="nadrukondlijn">Taken van huisgenoten vanaf 18 jaar</text:span>
        </text:p>
          <text:p text:style-name="al">Van een volwassen gezonde huisgenoot wordt verwacht dat deze de huishoudelijk taken overneemt wanneer de primaire verzorger uitvalt. Er dient altijd onderzocht te worden wat, gezien alle omstandigheden, redelijkerwijs verwacht kan worden van iemand van 18 jaar en ouder. Uit onderzoek kan blijken dat er voor bepaalde taken inzet van hulp bij het huishouden nodig is.</text:p>
          <text:p text:style-name="al">
          <text:span text:style-name="nadrukondlijn">Wmo-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span text:style-name="nadrukondlijn">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Gebruikelijke zorg voor kinderen omvat in ieder geval de aanwezigheid van een verantwoordelijke ouder of derde persoon conform de leeftijd en ontwikkeling van het kind. Opvang is niet structureel Wmo-ondersteuning. Verzorging van de kinderen kan, zonodig, wel een aanspraak zijn.</text:p>
          <text:p text:style-name="al">
          <text:span text:style-name="nadrukondlijn">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span text:style-name="nadrukondlijn">Voorkomen van crisis en ontwrichting</text:span>
        </text:p>
          <text:p text:style-name="al">Zijn de mogelijkheden voor kinderopvang reeds maximaal gebruikt of afwezig, of is er slechts kortdurend overbrugging nodig in noodgevallen, dan kan hulp bij het huishouden worden ingezet.</text:p>
          <text:p text:style-name="al">Structurele opvang van kinderen valt niet onder de ondersteuningsplicht van de Wmo.</text:p>
          <text:p text:style-name="al">Niet-structurele opvang van kinderen kan alleen bij ontwrichting of calamiteiten tijdelijk tot een Wmo- aanspraak leiden.</text:p>
          <text:p text:style-name="al">
          <text:span text:style-name="nadrukondlijn">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Oppas en opvang van gezonde kinderen zijn geen Wmo-voorzieningen, daarvoor zijn andere, algemeen gebruikelijke en voorliggende voorzieningen voorhanden. </text:p>
          <text:p text:style-name="al">Gebruik van kinderopvang/crèche als voorliggende voorziening voor oppas en opvang van gezonde kinderen tot 5 dagen per week is redelijk. </text:p>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 oplossing moet worden gevonden.</text:p>
          <text:p text:style-name="al">
          <text:span text:style-name="nadrukondlijn">Bijdrage van kinderen aan het huishouden</text:span>
        </text:p>
          <text:p text:style-name="al">In geval de leefeenheid van de hulpvrager mede bestaat uit kinderen, gaat de Wmo-consulent ervan uit, dat de kinderen, afhankelijk van hun leeftijd en psychosociaal functioneren, een bijdrage kunnen leveren aan de huishoudelijke taken.</text:p>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
          <text:span text:style-name="nadrukondlijn">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section>
        <text:section text:name="bijlage_id1-3-2-8" text:style-name="bijlage">
          <text:p text:style-name="bijlage_top"/>
          <text:p text:style-name="hoofdstuk_kop"><text:span text:style-name="label"/> <text:span text:style-name="nr"/> Het onderzoeken van overbelasting</text:p>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Overbelasting kan veroorzaakt worden door een combinatie van symptomen van lichamelijke en/of psychische aard en wordt het bepaald door in- en uitwendige factoren.</text:p>
          <text:p text:style-name="al">
          <text:span text:style-name="nadrukondlijn">Factoren die van invloed zijn op de draagkracht zijn onder meer:</text:span>
        </text:p>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
          <text:span text:style-name="nadrukondlijn">Factoren die van invloed zijn op de draaglast zijn onder meer:</text:span>
        </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p text:style-name="al"> Hoe is de (lichamelijke en geestelijke) gezondheid van de mantelzorger?</text:p>
          <text:p text:style-name="al"> Zijn er signalen van overbelasting: nervositeit, vermoeidheid?</text:p>
          <text:p text:style-name="al"> Heeft de mantelzorger een ‘uitlaatklep’? Heeft hij of zij de mogelijkheid om activiteiten buitenshuis te doen? Kan iemand zijn verhaal kwijt bij vrienden, familie of professionals? Wordt er respijtzorg geboden zodat de mantelzorger even op adem kan komen?</text:p>
          <text:p text:style-name="al"> Hoe is de relatie tussen de mantelzorger en de cliënt? Hoe stelt de cliënt zich op, veeleisend of juist dankbaar? Kan de mantelzorger grenzen aangeven en ‘nee’ zeggen? Is er irritatie tussen de mantelzorger en cliënt?</text:p>
          <text:p text:style-name="al"> Heeft de mantelzorger inzicht in de ziekte van de cliënt? (Als men weet dat bepaald gedrag uit de ziekte voortkomt, kan het gemakkelijker zijn dat gedrag te accepteren.)</text:p>
          <text:p text:style-name="al"> Hoeveel tijd heeft de mantelzorger? Heeft iemand een baan, een eigen gezin, een ander familielid dat hulp behoeft? Voorbeeld: een echtgenoot wordt ziek, terwijl zijn vrouw ook al voor haar ouders zorgt.</text:p>
          <text:p text:style-name="al"> Is de hulp te plannen of is er continue controle en toezicht nodig?</text:p>
          <text:p text:style-name="al"> Hoe is de prognose? (Een terminale situatie is altijd zwaar, maar een situatie die langdurig en stabiel is, kan ook veeleisend zijn.)</text:p>
          <text:p text:style-name="al"> Wat zijn de knelpunten in de hulp?</text:p>
          <text:p text:style-name="al"> Hoe is de woonsituatie? Woont men afgelegen, of in een flat zonder lift zodat de cliënt en de mantelzorger min of meer samen opgesloten zitten.</text:p>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text:p>
          <text:p text:style-name="al">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9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DC.source">artikel 2.1.4 van de Wet maatschappelijke ondersteuning 2015]|[1.0:c:BWBR0035362&amp;artikel=2.1.4&amp;g=2025-01-01</meta:user-defined>
    <meta:user-defined meta:name="DC.source">artikel 2.1.5 van de Wet maatschappelijke ondersteuning 2015]|[1.0:c:BWBR0035362&amp;artikel=2.1.5&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an de Wet maatschappelijke ondersteuning 2015]|[1.0:c:BWBR0035362&amp;artikel=2.3.6&amp;g=2025-01-01</meta:user-defined>
    <meta:user-defined meta:name="DC.source">artikel 2.6.6 van de Wet maatschappelijke ondersteuning 2015]|[1.0:c:BWBR0035362&amp;artikel=2.6.6&amp;g=2025-01-01</meta:user-defined>
    <meta:user-defined meta:name="DC.source">artikel 3.8 van het Uitvoeringsbesluit Wmo 2015]|[1.0:c:BWBR0035733&amp;artikel=3.8&amp;g=2025-01-01</meta:user-defined>
    <meta:user-defined meta:name="DC.source">artikel 5.4 van het Uitvoeringsbesluit Wmo 2015]|[1.0:c:BWBR0035733&amp;artikel=5.4&amp;g=2025-01-01</meta:user-defined>
    <meta:user-defined meta:name="OVERHEIDop.referentienummer">1802516</meta:user-defined>
    <meta:user-defined meta:name="DCTERMS.alternative">Verordening maatschappelijke ondersteuning gemeente Velsen 2025</meta:user-defined>
    <dc:language>nl</dc:language>
    <meta:user-defined meta:name="OVERHEIDop.locatietype/OVERHEIDop.gebiedsmarkering">Gemeente</meta:user-defined>
    <meta:user-defined meta:name="DC.title">Verordening maatschappelijke ondersteuning gemeente Velsen 2025</meta:user-defined>
    <meta:user-defined meta:name="DCTERMS.W3CDTF/DCTERMS.available">2025-01-31</meta:user-defined>
    <meta:user-defined meta:name="DCTERMS.W3CDTF/OVERHEIDop.jaargang">2025</meta:user-defined>
    <meta:user-defined meta:name="OVERHEIDop.publicationIssue">42093</meta:user-defined>
    <meta:user-defined meta:name="OVERHEIDop.betreftRegeling">CVDR734894_1</meta:user-defined>
    <meta:user-defined meta:name="xs:date/OVERHEIDop.startdatum">2025-01-01</meta:user-defined>
    <meta:user-defined meta:name="OVERHEIDop.GmbID/DC.identifier">gmb-2025-42093</meta:user-defined>
    <meta:user-defined meta:name="OVERHEIDop.versieInformatie"/>
  </office:meta>
</office:document-meta>
</file>