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lverstraat 27 1012N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een afvoerpijp aan de achtergevel ten behoeve van de societeit</text:p>
            <text:p text:style-name="common-al">Zaakadres: Kalverstraat 27 1012NX Amsterdam</text:p>
            <text:p text:style-name="common-al">Datum ontvangst: 28-08-2025</text:p>
            <text:p text:style-name="common-al">Zaaknummer: Z2025-036663</text:p>
            <text:p text:style-name="common-al">DSO-nummer: 202508280071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0929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92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92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663</meta:user-defined>
    <meta:user-defined meta:name="DCTERMS.abstract">legaliseren van een afvoerpijp aan de achtergevel ten behoeve van de societe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alverstraat 27 1012NX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929</meta:user-defined>
    <meta:user-defined meta:name="OVERHEIDop.GmbID/DC.identifier">gmb-2025-420929</meta:user-defined>
    <meta:user-defined meta:name="OVERHEIDop.versieInformatie"/>
  </office:meta>
</office:document-meta>
</file>