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sstraat 37 2011RT Haarlem, 0392-2025-0092819, het wijzigen van het gebruik, door het toevoegen van kleinschalige detailhandel,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92819</meta:user-defined>
    <meta:user-defined meta:name="DCTERMS.abstract">het wijzigen van het gebruik, door het toevoegen van kleinschalige detailhand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sstraat 37 2011RT Haarlem, 0392-2025-0092819, het wijzigen van het gebruik, door het toevoegen van kleinschalige detailhandel, verzonden 25-09-2025</meta:user-defined>
    <meta:user-defined meta:name="DCTERMS.W3CDTF/DCTERMS.available">2025-09-29</meta:user-defined>
    <meta:user-defined meta:name="DCTERMS.W3CDTF/OVERHEIDop.jaargang">2025</meta:user-defined>
    <meta:user-defined meta:name="OVERHEIDop.publicationIssue">420928</meta:user-defined>
    <meta:user-defined meta:name="OVERHEIDop.GmbID/DC.identifier">gmb-2025-420928</meta:user-defined>
    <meta:user-defined meta:name="OVERHEIDop.versieInformatie"/>
  </office:meta>
</office:document-meta>
</file>