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-Mijdrechtstraat 25 1079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Tramremise Lekstraat</text:p>
            <text:p text:style-name="common-al">Zaakadres: Kromme-Mijdrechtstraat 25 1079KN Amsterdam</text:p>
            <text:p text:style-name="common-al">Datum ontvangst: 02-07-2025</text:p>
            <text:p text:style-name="common-al">Zaaknummer: Z2025-028699</text:p>
            <text:p text:style-name="common-al">DSO-nummer: 2025070201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92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8699</meta:user-defined>
    <meta:user-defined meta:name="DCTERMS.abstract">Kromme-Mijdrechtstraat 25 - Renovatie Tramremise Lekstraa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romme-Mijdrechtstraat 25 1079KN Amsterdam</meta:user-defined>
    <meta:user-defined meta:name="DCTERMS.W3CDTF/DCTERMS.available">2025-09-29</meta:user-defined>
    <meta:user-defined meta:name="DCTERMS.W3CDTF/OVERHEIDop.jaargang">2025</meta:user-defined>
    <meta:user-defined meta:name="OVERHEIDop.externeBijlage">Z2025-028699 OW Beschikking 2025|exb-2025-35158</meta:user-defined>
    <meta:user-defined meta:name="OVERHEIDop.externeBijlage">B003 tekening natuurstenen afdekkers 23-06-2025|exb-2025-35159</meta:user-defined>
    <meta:user-defined meta:name="OVERHEIDop.externeBijlage">B002 WP00-V1 werkplan metselwerk keermuren tram...|exb-2025-35160</meta:user-defined>
    <meta:user-defined meta:name="OVERHEIDop.publicationIssue">420925</meta:user-defined>
    <meta:user-defined meta:name="OVERHEIDop.GmbID/DC.identifier">gmb-2025-420925</meta:user-defined>
    <meta:user-defined meta:name="OVERHEIDop.versieInformatie"/>
  </office:meta>
</office:document-meta>
</file>