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Ommelse Bos 6 5724AZ 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met kenmerk 2025042501163 is met 6 weken verlengd op onderstaande datum:</text:p>
            <text:p text:style-name="common-al">het bouwen van een woonhuis, 27-09-2025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20923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92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92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162893</meta:user-defined>
    <meta:user-defined meta:name="DCTERMS.abstract">het bouwen van een woonhuis</meta:user-defined>
    <dc:language>nl</dc:language>
    <meta:user-defined meta:name="OVERHEIDop.locatietype/OVERHEIDop.gebiedsmarkering">Punt</meta:user-defined>
    <meta:user-defined meta:name="DC.title">Gemeente Asten - verlengen beslistermijn aanvraag omgevingsvergunning, Ommelse Bos 6 5724AZ Ommel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923</meta:user-defined>
    <meta:user-defined meta:name="OVERHEIDop.GmbID/DC.identifier">gmb-2025-420923</meta:user-defined>
    <meta:user-defined meta:name="OVERHEIDop.versieInformatie"/>
  </office:meta>
</office:document-meta>
</file>