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huizerlaan 2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7 februari 2025 gedurende zes weken (tot en met 22 maart 2025) het besluit omgevingsvergunning voor het realiseren van een opslagschuur en wijzigen gebruik gazon voor bijeenkomsten aan de Broekhuizerlaan 2 in Leersum en de daarop betrekking hebbende stukken voor een ieder ter inzage liggen (identificatienummer: NL.IMRO.1581.LSMbroekhuizerlaa2-VV01).</text:p>
            <text:p text:style-name="tussenkopcur">Wat houdt deze omgevingsvergunning in?</text:p>
            <text:p text:style-name="common-al">De omgevingsvergunning maakt het mogelijk het gazon behorend bij het pand aan de Broekhuizerlaan 2 te gebruiken voor kleinschalige bijeenkomsten. Tevens maakt de omgevingsvergunning het mogelijk om aan de Broekhuizerlaan 2 een opslagschuur te realiseren. </text:p>
            <text:p text:style-name="tussenkopcur">Hoe kunt u deze omgevingsvergunning inzien of raadplegen?</text:p>
            <text:p text:style-name="common-al">U kunt het plan ook inzien in het Cultuurhuis Pléiade, Kerkplein 2 in Doorn op een computer in de bibliotheek tijdens de openingsuren.</text:p>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beroep worden ingesteld door belanghebbenden. Beroep kan vanaf van 7 februari 2025<text:span text:style-name="nadrukvet"/>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broekhuizerlaa2-VV01</meta:user-defined>
    <dc:language>nl</dc:language>
    <meta:user-defined meta:name="OVERHEIDop.locatietype/OVERHEIDop.gebiedsmarkering">Adres</meta:user-defined>
    <meta:user-defined meta:name="DC.title">Omgevingsvergunning Broekhuizerlaan 2 in Leersum</meta:user-defined>
    <meta:user-defined meta:name="DCTERMS.W3CDTF/DCTERMS.available">2025-02-06</meta:user-defined>
    <meta:user-defined meta:name="DCTERMS.W3CDTF/OVERHEIDop.jaargang">2025</meta:user-defined>
    <meta:user-defined meta:name="OVERHEIDop.publicationIssue">42092</meta:user-defined>
    <meta:user-defined meta:name="OVERHEIDop.GmbID/DC.identifier">gmb-2025-42092</meta:user-defined>
    <meta:user-defined meta:name="OVERHEIDop.versieInformatie"/>
  </office:meta>
</office:document-meta>
</file>