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verduurzamen van woningen d.m.v. PV panelen en plaatsen hybride waterpomp op dak,  Iepenstraat, Wilgenstraat en Populierenstraat Zwolle div. huisnrs [Zaaknummer 0193ESUITE1433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text:span>29 augustus 2025</text:p>
            <text:p text:style-name="common-al">
            <text:span text:style-name="nadrukvet">Locatie:</text:span> Iepenstraat 64 8021XK Zwolle, Iepenstraat 66 8021XK Zwolle, Iepenstraat 68 8021XK Zwolle, Iepenstraat 70 8021XK Zwolle, Iepenstraat 72 8021XK Zwolle, Iepenstraat 74 8021XK Zwolle, Iepenstraat 76 8021XK Zwolle, Iepenstraat 78 8021XK Zwolle, Iepenstraat 84 8021XL Zwolle, Iepenstraat 86 8021XL Zwolle, Iepenstraat 90 8021XL Zwolle, Iepenstraat 92 8021XL Zwolle, Iepenstraat 96 8021XL Zwolle, Iepenstraat 102 8021XL Zwolle, Iepenstraat 104 8021XL Zwolle, Iepenstraat 106 8021XL Zwolle, Iepenstraat 108 8021XL Zwolle, Iepenstraat 112 8021XL Zwolle, Iepenstraat 114 8021XL Zwolle, Iepenstraat 120 8021XL Zwolle, Iepenstraat 124 8021XL Zwolle, Iepenstraat 126 8021XL Zwolle, Populierenstraat 14 8021ZB Zwolle, Populierenstraat 15 8021ZA Zwolle, Populierenstraat 16 8021ZB Zwolle, Populierenstraat 17 8021ZA Zwolle, Populierenstraat 18 8021ZB Zwolle, Populierenstraat 19 8021ZA Zwolle, Populierenstraat 20 8021ZB Zwolle, Populierenstraat 21 8021ZA Zwolle, Populierenstraat 23 8021ZA Zwolle, Populierenstraat 24 8021ZB Zwolle, Populierenstraat 25 8021ZA Zwolle, Populierenstraat 27 8021ZA Zwolle, Populierenstraat 28 8021ZB Zwolle, Populierenstraat 30 8021ZB Zwolle, Populierenstraat 31 8021ZA Zwolle, Populierenstraat 32 8021ZB Zwolle, Populierenstraat 33 8021ZA Zwolle, Populierenstraat 35 8021ZA Zwolle, Populierenstraat 36 8021ZB Zwolle, Populierenstraat 37 8021ZA Zwolle, Populierenstraat 38 8021ZB Zwolle, Populierenstraat 40 8021ZB Zwolle, Populierenstraat 44 8021ZB Zwolle, Wilgenstraat 32 8021XX Zwolle, Wilgenstraat 34 8021XX Zwolle, Wilgenstraat 36 8021XX Zwolle, Wilgenstraat 40 8021XX Zwolle, Wilgenstraat 44 8021XX Zwolle, Wilgenstraat 46 8021XX Zwolle, Wilgenstraat 48 8021XX Zwolle, Wilgenstraat 50 8021XX Zwolle, Wilgenstraat 58 8021XZ Zwolle, Wilgenstraat 60 8021XZ Zwolle, Wilgenstraat 62 8021XZ Zwolle, Wilgenstraat 64 8021XZ Zwolle, Wilgenstraat 68 8021XZ Zwolle, Wilgenstraat 72 8021XZ Zwolle, Wilgenstraat 76 8021XZ Zwolle</text:p>
            <text:p text:style-name="common-al">
            <text:span text:style-name="nadrukvet">Zaakomschrijving:</text:span> het verduurzamen van woningen d.m.v. PV panelen en het plaatsen van een hybride waterpomp op het dak</text:p>
            <text:p text:style-name="common-al">
            <text:span text:style-name="nadrukvet">Zaaknummer:</text:span> 0193ESUITE14337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De aanvraag voor een omgevingsvergunning is door de aanvrager ingetrokken, in verband met verkeerde activiteit gekozen.</text:span>
          </text:p>
            <text:p text:style-name="common-al">Burgemeester en wethouders van Zwolle maken bekend dat de bovengenoemde aanvraag voor een omgevingsvergunning is ingetrokk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9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3772025</meta:user-defined>
    <meta:user-defined meta:name="DCTERMS.abstract">het verduurzamen van woningen d.m.v. PV panelen en het plaatsen van een hybride waterpomp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verduurzamen van woningen d.m.v. PV panelen en plaatsen hybride waterpomp op dak,  Iepenstraat, Wilgenstraat en Populierenstraat Zwolle div. huisnrs [Zaaknummer 0193ESUITE1433772025]</meta:user-defined>
    <meta:user-defined meta:name="DCTERMS.W3CDTF/DCTERMS.available">2025-09-29</meta:user-defined>
    <meta:user-defined meta:name="DCTERMS.W3CDTF/OVERHEIDop.jaargang">2025</meta:user-defined>
    <meta:user-defined meta:name="OVERHEIDop.publicationIssue">420918</meta:user-defined>
    <meta:user-defined meta:name="OVERHEIDop.GmbID/DC.identifier">gmb-2025-420918</meta:user-defined>
    <meta:user-defined meta:name="OVERHEIDop.versieInformatie"/>
  </office:meta>
</office:document-meta>
</file>