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aliforniëplein/Riviéraplein Haarlem, 0392-2025-0027502, het wijzigen van twee bouwblokken (Haarlem Schalkwijk Blok F en G), verzonden 2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1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1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1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7502</meta:user-defined>
    <meta:user-defined meta:name="DCTERMS.abstract">het wijzigen van twee bouwblokken (Haarlem Schalkwijk Blok F en 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Californiëplein/Riviéraplein Haarlem, 0392-2025-0027502, het wijzigen van twee bouwblokken (Haarlem Schalkwijk Blok F en G), verzonden 25-09-2025</meta:user-defined>
    <meta:user-defined meta:name="DCTERMS.W3CDTF/DCTERMS.available">2025-09-29</meta:user-defined>
    <meta:user-defined meta:name="DCTERMS.W3CDTF/OVERHEIDop.jaargang">2025</meta:user-defined>
    <meta:user-defined meta:name="OVERHEIDop.publicationIssue">420916</meta:user-defined>
    <meta:user-defined meta:name="OVERHEIDop.GmbID/DC.identifier">gmb-2025-420916</meta:user-defined>
    <meta:user-defined meta:name="OVERHEIDop.versieInformatie"/>
  </office:meta>
</office:document-meta>
</file>