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ternationaal touwtrektoernooi, Beltrum, Aves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en 16 mei 2026 vindt op het terrein van TTV Vios Bison aan de Avesterweg 1 in Beltrum het evenement internationaal touwtrektoernooi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9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internationaal touwtrektoernooi, Beltrum, Avesterweg 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0913</meta:user-defined>
    <meta:user-defined meta:name="OVERHEIDop.GmbID/DC.identifier">gmb-2025-420913</meta:user-defined>
    <meta:user-defined meta:name="OVERHEIDop.versieInformatie"/>
  </office:meta>
</office:document-meta>
</file>