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oonhavenpad 1, 8245 A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oonhavenpad 1, 8245 AC Lelystad, het plaatsen van een woonark</text:span>
          </text:p>
            <text:p text:style-name="common-al">Wij hebben op 25 september 2025 een aanvraag omgevingsvergunning ontvangen voor het plaatsen van een woonark, op Woonhavenpad 1, 8245 AC Lelystad. De aanvraag heeft dossiernummer 0995100341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5-09-2025. De gemeente neemt daarover waarschijnlijk voor 20-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091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1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1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03411</meta:user-defined>
    <dc:language>nl</dc:language>
    <meta:user-defined meta:name="OVERHEIDop.locatietype/OVERHEIDop.gebiedsmarkering">Punt</meta:user-defined>
    <meta:user-defined meta:name="DC.title">Ontvangen aanvraag - Woonhavenpad 1, 8245 AC Lelystad</meta:user-defined>
    <meta:user-defined meta:name="DCTERMS.W3CDTF/DCTERMS.available">2025-09-29</meta:user-defined>
    <meta:user-defined meta:name="DCTERMS.W3CDTF/OVERHEIDop.jaargang">2025</meta:user-defined>
    <meta:user-defined meta:name="OVERHEIDop.publicationIssue">420912</meta:user-defined>
    <meta:user-defined meta:name="OVERHEIDop.GmbID/DC.identifier">gmb-2025-420912</meta:user-defined>
    <meta:user-defined meta:name="OVERHEIDop.versieInformatie"/>
  </office:meta>
</office:document-meta>
</file>