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050 Neede 13 Nieuwbouwwoningen Wheemerstraat 15 a, Wheemerstraat 15 a, 7161A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aanvraag ontvangen voor het 24050 Neede 13 Nieuwbouwwoningen op locatie Wheemerstraat 15 a, 7161AN Neede. De aanvraag is geregistreerd onder zaaknummer Z2025-000014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9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63</meta:user-defined>
    <meta:user-defined meta:name="DCTERMS.abstract">Betreft: Aanvraag op locatie Wheemerstraat 15 a, 7161AN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24050 Neede 13 Nieuwbouwwoningen Wheemerstraat 15 a, Wheemerstraat 15 a, 7161AN Nee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11</meta:user-defined>
    <meta:user-defined meta:name="OVERHEIDop.GmbID/DC.identifier">gmb-2025-420911</meta:user-defined>
    <meta:user-defined meta:name="OVERHEIDop.versieInformatie"/>
  </office:meta>
</office:document-meta>
</file>