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weg 745 106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het perceel Sloterweg 745 </text:p>
            <text:p text:style-name="common-al">Zaakadres: Sloterweg 745 1066CA Amsterdam</text:p>
            <text:p text:style-name="common-al">Datum ontvangst: 17-09-2025</text:p>
            <text:p text:style-name="common-al">Zaaknummer: Z2025-039440</text:p>
            <text:p text:style-name="common-al">DSO-nummer: 20250917003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91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440</meta:user-defined>
    <meta:user-defined meta:name="DCTERMS.abstract">vellen van één houtopstand op het perceel Sloterweg 74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oterweg 745 1066CA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10</meta:user-defined>
    <meta:user-defined meta:name="OVERHEIDop.GmbID/DC.identifier">gmb-2025-420910</meta:user-defined>
    <meta:user-defined meta:name="OVERHEIDop.versieInformatie"/>
  </office:meta>
</office:document-meta>
</file>