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Tervisielegging ontwerp saneringsprogramma wegverkeerslawaai voor woningen aan de Broekheurnerweg, Burg. van Veenlaan, Getfertsingel, Haaksbergerstraat en Pathmossingel</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tussenkopcur">Ontwerp saneringsprogramma (wegverkeerslawaai Broekheurnerweg, Burg. van Veenlaan, Getfertsingel, Haaksbergerstraat en Pathmossingel)</text:p>
            <text:p text:style-name="common-al">Voor 103 woningen (ouder dan 1986) is akoestisch onderzoek in het kader van de geluidssanering uitgevoerd. Bij deze saneringswoningen is sprake van hoge geluidsbelastingen vanwege het verkeer op de Broekheurnerweg, Burg. van Veenlaan, Getfertsingel, Haaksbergerstraat en Pathmossingel. Het saneringsprogramma bevat een onderzoek naar de hoogst toelaatbare geluidsbelasting en de maatregelen tegen de hoge geluidsbelasting. </text:p>
            <text:p text:style-name="common-al">De woningen die in dit ontwerp saneringsprogramma zijn onderzocht zijn: </text:p>
            <text:list text:style-name="id1-3-2-1-1-5">
              <text:list-item text:style-override="id1-3-2-1-1-5-1">
                <text:number>•</text:number>
                <text:p text:style-name="al">Broekheurnerweg met huisnummers (even): 30 t/m 34, 42 t/m 50</text:p>
              </text:list-item>
              <text:list-item text:style-override="id1-3-2-1-1-5-2">
                <text:number/>
                <text:p text:style-name="al">(oneven): 47 t/m 51, 67, 69, 73, 75, 85 t/m 93</text:p>
              </text:list-item>
              <text:list-item text:style-override="id1-3-2-1-1-5-3">
                <text:number/>
                <text:p text:style-name="al"/>
              </text:list-item>
              <text:list-item text:style-override="id1-3-2-1-1-5-4">
                <text:number>•</text:number>
                <text:p text:style-name="al">Burg. Van Veenlaan met huisnummers: 4 t/m 10 </text:p>
              </text:list-item>
              <text:list-item text:style-override="id1-3-2-1-1-5-5">
                <text:number/>
                <text:p text:style-name="al"/>
              </text:list-item>
              <text:list-item text:style-override="id1-3-2-1-1-5-6">
                <text:number>•</text:number>
                <text:p text:style-name="al">Getfertsingel met huisnummer: 89, 125, 127</text:p>
              </text:list-item>
              <text:list-item text:style-override="id1-3-2-1-1-5-7">
                <text:number/>
                <text:p text:style-name="al"/>
              </text:list-item>
              <text:list-item text:style-override="id1-3-2-1-1-5-8">
                <text:number>•</text:number>
                <text:p text:style-name="al">Haaksbergerstraat met huisnummers (even): 244, 250 t/m 270, 274 t/m 284, 292 t/m 300, 308, 310, 314 t/m 318, 322, 324, 330 t/m 334, 338, 342 A t/m 350, 358 t/m 362, 376, 420 t/m 428, 456</text:p>
              </text:list-item>
            </text:list>
            <text:list text:style-name="id1-3-2-1-1-6">
              <text:list-item text:style-override="id1-3-2-1-1-6-1">
                <text:number/>
                <text:p text:style-name="al">(oneven): 175, 179, 181, 187 t/m 199, 203 t/m 219, 223, 225, 227, 231 </text:p>
              </text:list-item>
              <text:list-item text:style-override="id1-3-2-1-1-6-2">
                <text:number>•</text:number>
                <text:p text:style-name="al">Janninksweg met huisnummer: 1</text:p>
              </text:list-item>
              <text:list-item text:style-override="id1-3-2-1-1-6-3">
                <text:number/>
                <text:p text:style-name="al"/>
              </text:list-item>
            </text:list>
            <text:p text:style-name="tussenkopcur">Inzien besluit</text:p>
            <text:p text:style-name="common-al">Het conceptsaneringsprogramma (wegverkeerslawaai Project 12. Broekheurnerweg, Burg. van Veenlaan, Getfertsingel, Haaksbergerstraat en Pathmossingel) inclusief akoestisch onderzoek ligt met ingang van 2 oktober 2025 zes weken (dus tot 13 november) voor één ieder ter inzage. Na de inspraakperiode stellen burgemeester en wethouders het saneringsprogramma definitief vast en dienen het plan in bij de Minister van Infrastructuur en Waterstaat.</text:p>
            <text:p text:style-name="common-al">Wilt u het besluit inzien? Dan verzoeken wij u een mail met ‘concept saneringsprogramma wegverkeerslawaai Project 12. Broekheurnerweg te sturen naar <text:a xlink:href="mailto:vergunning@enschede.nl" xlink:type="simple">vergunning@enschede.nl</text:a>. U ontvangt dan van ons een PDF-versie van het concept saneringsprogramma.</text:p>
            <text:p text:style-name="tussenkopcur">Heeft u vragen of wilt u een nadere toelichting?</text:p>
            <text:p text:style-name="common-al">Dan kunt u een email sturen aan <text:a xlink:href="mailto:vergunning@enschede.nl" xlink:type="simple">vergunning@enschede.nl</text:a>. Het stellen van vragen via de email wordt niet gezien als het indienen van een bezwaar. U kunt uw vraag richten aan de heer R. van der Spek.</text:p>
            <text:p text:style-name="tussenkopcur">Reageren</text:p>
            <text:p text:style-name="common-al">Gedurende de hiervoor genoemde termijn kunnen belanghebbenden schriftelijk een zienswijze indienen tegen het vaststellen van het concept saneringsprogramma wegverkeerslawaai Project 12. Broekheurnerweg bij burgemeester en wethouders. U kunt uw brief richten aan:</text:p>
            <text:p text:style-name="common-al">Burgemeester en wethouders</text:p>
            <text:p text:style-name="common-al">Postbus 20</text:p>
            <text:p text:style-name="common-al">7500 AA Enschede</text:p>
            <text:p text:style-name="last-al">U kunt uw zienswijze ook mondeling indienen. Hiervoor kunt u een afspraak maken door een e-mail te sturen aan <text:a xlink:href="mailto:vergunning@enschede.nl" xlink:type="simple">vergunning@enschede.nl</text:a>. U kunt vragen naar de heer R. van der Sp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9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ervisielegging ontwerp saneringsprogramma wegverkeerslawaai voor woningen aan de Broekheurnerweg, Burg. van Veenlaan, Getfertsingel, Haaksbergerstraat en Pathmossingel</meta:user-defined>
    <meta:user-defined meta:name="OVERHEIDop.datumEindeReactietermijn">2025-11-13</meta:user-defined>
    <meta:user-defined meta:name="OVERHEIDop.TilID/OVERHEIDop.terinzageleggingOP">til-2025-33297</meta:user-defined>
    <meta:user-defined meta:name="DCTERMS.W3CDTF/DCTERMS.available">2025-10-01</meta:user-defined>
    <meta:user-defined meta:name="DCTERMS.W3CDTF/OVERHEIDop.jaargang">2025</meta:user-defined>
    <meta:user-defined meta:name="OVERHEIDop.publicationIssue">420908</meta:user-defined>
    <meta:user-defined meta:name="OVERHEIDop.GmbID/DC.identifier">gmb-2025-420908</meta:user-defined>
    <meta:user-defined meta:name="OVERHEIDop.versieInformatie"/>
  </office:meta>
</office:document-meta>
</file>