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051 Borculo 20 nieuwbouwwoningen Haarloseweg, Haarlose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ntvangen voor het 24051 Borculo 20 nieuwbouwwoningen Haarloseweg op locatie Haarloseweg Borculo. De aanvraag is geregistreerd onder zaaknummer Z2025-0000146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9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64</meta:user-defined>
    <meta:user-defined meta:name="DCTERMS.abstract">Betreft: Aanvraag op locatie Haarloseweg Borculo</meta:user-defined>
    <dc:language>nl</dc:language>
    <meta:user-defined meta:name="OVERHEIDop.locatietype/OVERHEIDop.gebiedsmarkering">Vlak</meta:user-defined>
    <meta:user-defined meta:name="DC.title">Aanvraag vergunning voor 24051 Borculo 20 nieuwbouwwoningen Haarloseweg, Haarloseweg Borcu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07</meta:user-defined>
    <meta:user-defined meta:name="OVERHEIDop.GmbID/DC.identifier">gmb-2025-420907</meta:user-defined>
    <meta:user-defined meta:name="OVERHEIDop.versieInformatie"/>
  </office:meta>
</office:document-meta>
</file>